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Hoog: Nijmeegse Boeken- en Platenmarkt 2017 elke zaterdag Marienburgplein Hoo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6</text:p>
            <text:p text:style-name="common-al">
            <text:span text:style-name="nadrukvet">Omschrijving: </text:span>Nijmeegse Boeken- en Platenmarkt 2017 elke zaterdag Marienburgplein Hoog (Marienburgplein Hoo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416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02-12-2016</text:p>
            <text:p text:style-name="common-al">
            <text:span text:style-name="nadrukvet">Einddatum bezwaartermijn: </text:span>13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december 2016 tot en met 13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542A4E8-B7A8-48B9-A279-F22DB7BFE057" xlink:type="simple">http://www.nijmegen.nl/vergunningpagina/?guid=8542A4E8-B7A8-48B9-A279-F22DB7BFE0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267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7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7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 Hoog: Nijmeegse Boeken- en Platenmarkt 2017 elke zaterdag Marienburgplein Hoo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75</meta:user-defined>
    <meta:user-defined meta:name="OVERHEIDop.GmbID/DC.identifier">gmb-2016-172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S 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48.81 428621.49</meta:user-defined>
    <meta:user-defined meta:name="OVERHEIDop.versieInformatie"/>
  </office:meta>
</office:document-meta>
</file>