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Pieter Janszoon Jongtraat 119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ieter Janszoon Jongstraat 119</text:p>
            <text:p text:style-name="common-al">Voor: een aanbouw aan de achterzijde van de woning</text:p>
            <text:p text:style-name="common-al">Datum verzonden: 6 decem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72669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6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6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ieter Janszoon Jongtraat 119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669</meta:user-defined>
    <meta:user-defined meta:name="OVERHEIDop.GmbID/DC.identifier">gmb-2016-172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LC 119</meta:user-defined>
    <meta:user-defined meta:name="OVERHEIDop.woonplaats">Lutjebroek</meta:user-defined>
    <meta:user-defined meta:name="OVERHEIDop.straatnaam">Pieter Janszoon Jong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237 523387</meta:user-defined>
    <meta:user-defined meta:name="OVERHEIDop.versieInformatie"/>
  </office:meta>
</office:document-meta>
</file>