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plaatsen van slagboom, rampaal, hekwerk en poort t.b.v. videobewaking, Unescostraat nabij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plaatsen van slagboom, rampaal, hekwerk en poort t.b.v. videobewaking, Unescostraat nabij 25, 6414 NV Heerlen (datum </text:span>
            <text:span text:style-name="nadrukvet">aanvraag 17-11-2016</text:span>
            <text:span text:style-name="nadrukvet">, dossiernummer 97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266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6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6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plaatsen van slagboom, rampaal, hekwerk en poort t.b.v. videobewaking, Unescostraat nabij 2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666</meta:user-defined>
    <meta:user-defined meta:name="OVERHEIDop.GmbID/DC.identifier">gmb-2016-172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V 25</meta:user-defined>
    <meta:user-defined meta:name="OVERHEIDop.woonplaats">Heerlen</meta:user-defined>
    <meta:user-defined meta:name="OVERHEIDop.straatnaam">Unesco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852 326214</meta:user-defined>
    <meta:user-defined meta:name="OVERHEIDop.versieInformatie"/>
  </office:meta>
</office:document-meta>
</file>