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de woning en het realiseren van een dakterras, Burg. Waszinkstraat 7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de woning en het realiseren van een dakterras, Burg. Waszinkstraat 71, 6417 CV te Heerlen (datum </text:span>
            <text:span text:style-name="nadrukvet">aanvraag </text:span>
            <text:span text:style-name="nadrukvet">28-11-2016</text:span>
            <text:span text:style-name="nadrukvet">, dossiernummer Z-1611443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66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6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6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de woning en het realiseren van een dakterras, Burg. Waszinkstraat 7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64</meta:user-defined>
    <meta:user-defined meta:name="OVERHEIDop.GmbID/DC.identifier">gmb-2016-172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CV 71</meta:user-defined>
    <meta:user-defined meta:name="OVERHEIDop.woonplaats">Heerlen</meta:user-defined>
    <meta:user-defined meta:name="OVERHEIDop.straatnaam">Burg. Waszink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47 320980</meta:user-defined>
    <meta:user-defined meta:name="OVERHEIDop.versieInformatie"/>
  </office:meta>
</office:document-meta>
</file>