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uitbreiding van de woning middels het betrekken van de balkons op 1ste en 2de verdieping, Unescoplantsoen 1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uitbreiding van de woning middels het betrekken van de balkons op 1ste en 2de verdieping, Unescoplantsoen 15, 6414 NP te Heerlen (datum </text:span>
            <text:span text:style-name="nadrukvet">aanvraag </text:span>
            <text:span text:style-name="nadrukvet">24-11-2016</text:span>
            <text:span text:style-name="nadrukvet">, dossiernummer 104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2660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6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6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uitbreiding van de woning middels het betrekken van de balkons op 1ste en 2de verdieping, Unescoplantsoen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660</meta:user-defined>
    <meta:user-defined meta:name="OVERHEIDop.GmbID/DC.identifier">gmb-2016-172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NP 15</meta:user-defined>
    <meta:user-defined meta:name="OVERHEIDop.woonplaats">Heerlen</meta:user-defined>
    <meta:user-defined meta:name="OVERHEIDop.straatnaam">Unescoplantsoe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748 326383</meta:user-defined>
    <meta:user-defined meta:name="OVERHEIDop.versieInformatie"/>
  </office:meta>
</office:document-meta>
</file>