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wijziging brandcompartimentscheiding begane grond kantoorgebouw van CBS, Cbs-Weg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wijziging brandcompartimentscheiding begane grond kantoorgebouw van CBS, Cbs-Weg 11, 6412 EX te Heerlen (datum </text:span>
            <text:span text:style-name="nadrukvet">aanvraag </text:span>
            <text:span text:style-name="nadrukvet">23-11-2016</text:span>
            <text:span text:style-name="nadrukvet">, dossiernummer 10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5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wijziging brandcompartimentscheiding begane grond kantoorgebouw van CBS, Cbs-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57</meta:user-defined>
    <meta:user-defined meta:name="OVERHEIDop.GmbID/DC.identifier">gmb-2016-17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X 11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96 322852</meta:user-defined>
    <meta:user-defined meta:name="OVERHEIDop.versieInformatie"/>
  </office:meta>
</office:document-meta>
</file>