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bouw bovenwoning tot 3 appartementen, Bongerd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bouw bovenwoning tot 3 appartementen, Bongerd 19, 6411 JL te Heerlen (datum </text:span>
            <text:span text:style-name="nadrukvet">aanvraag </text:span>
            <text:span text:style-name="nadrukvet">23-11-2016</text:span>
            <text:span text:style-name="nadrukvet">, dossiernummer 10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65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5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5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bouw bovenwoning tot 3 appartementen, Bongerd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55</meta:user-defined>
    <meta:user-defined meta:name="OVERHEIDop.GmbID/DC.identifier">gmb-2016-172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L 17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93 322240</meta:user-defined>
    <meta:user-defined meta:name="OVERHEIDop.versieInformatie"/>
  </office:meta>
</office:document-meta>
</file>