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ieltjesstraat 11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esdoorn (stamomtrek 126 cm), staande aan de achterzijde van het perceel Stieltjesstraat 1144</text:p>
            <text:p text:style-name="common-al"/>
            <text:p text:style-name="common-al">Ons kenmerk: 20161580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tieltjesstraat 114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7265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65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65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tieltjesstraat 1144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651</meta:user-defined>
    <meta:user-defined meta:name="OVERHEIDop.GmbID/DC.identifier">gmb-2016-172651</meta:user-defined>
    <meta:user-defined meta:name="DCTERMS.abstract">Het kappen van een esdoorn (stamomtrek 126 cm), staande aan de achterzijde van het perceel Stieltjesstraat 1144. Deze bekendmaking bevat de activiteit(en): kappen.</meta:user-defined>
    <meta:user-defined meta:name="OVERHEIDop.referentienummer">201615800/61787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21TM 1140</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1358.706 452757.183</meta:user-defined>
    <meta:user-defined meta:name="OVERHEIDop.versieInformatie"/>
  </office:meta>
</office:document-meta>
</file>