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tentocht door de Trynwâlden op 20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29 november 2016 is de volgende aanvraag voor een vergunning binnengekomen:</text:p>
            <text:p text:style-name="common-al"/>
            <text:p text:style-name="common-al">Oentsjerk, start/finish Heemstra State, Frisiastate 23, Statentocht, wandeltocht met diverse routes door de Trynwâlden van 09.00 uur tot 17.00 uur op 20 mei 2017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woensdag 7 december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7264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64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Statentocht door de Trynwâlden op 20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647</meta:user-defined>
    <meta:user-defined meta:name="OVERHEIDop.GmbID/DC.identifier">gmb-2016-1726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2GX 24</meta:user-defined>
    <meta:user-defined meta:name="OVERHEIDop.woonplaats">Oentsjerk</meta:user-defined>
    <meta:user-defined meta:name="OVERHEIDop.straatnaam">Frisiasta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9141 585193</meta:user-defined>
    <meta:user-defined meta:name="OVERHEIDop.versieInformatie"/>
  </office:meta>
</office:document-meta>
</file>