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TB toertocht vanuit Jistrum op 1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8 november 2016 is de volgende aanvraag voor een vergunning binnengekomen:</text:p>
            <text:p text:style-name="common-al"/>
            <text:p text:style-name="common-al">Jistrum, start/finish in kantine v.v. Jistrum, Fjildwei 8, Jistrumer coulissentocht, ATB toertocht van Jistrum-Noardburgum-Eastermar terug naar Jistrum van 09.00 uur tot 14.00 uur op 11 februar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7 dec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264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ATB toertocht vanuit Jistrum op 1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44</meta:user-defined>
    <meta:user-defined meta:name="OVERHEIDop.GmbID/DC.identifier">gmb-2016-172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313 580708</meta:user-defined>
    <meta:user-defined meta:name="OVERHEIDop.versieInformatie"/>
  </office:meta>
</office:document-meta>
</file>