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winkel en het verhogen van het platte dak op de locatie Gedempte Gracht 53, 1741 G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39</text:p>
            <text:p text:style-name="last-al">Ingekomen: 6 december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264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4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4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een winkel en het verhogen van het platte dak op de locatie Gedempte Gracht 53, 1741 G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40</meta:user-defined>
    <meta:user-defined meta:name="OVERHEIDop.GmbID/DC.identifier">gmb-2016-172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GB 53</meta:user-defined>
    <meta:user-defined meta:name="OVERHEIDop.woonplaats">Schagen</meta:user-defined>
    <meta:user-defined meta:name="OVERHEIDop.straatnaam">Gedempte grach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344 533483</meta:user-defined>
    <meta:user-defined meta:name="OVERHEIDop.versieInformatie"/>
  </office:meta>
</office:document-meta>
</file>