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op de locatie Maarten Breetstraat naast nummer 1B, 1752 AH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38</text:p>
            <text:p text:style-name="last-al">Ingekomen: 6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263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 op de locatie Maarten Breetstraat naast nummer 1B, 1752 AH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39</meta:user-defined>
    <meta:user-defined meta:name="OVERHEIDop.GmbID/DC.identifier">gmb-2016-172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2AG 13a</meta:user-defined>
    <meta:user-defined meta:name="OVERHEIDop.woonplaats">Sint Maartensbrug</meta:user-defined>
    <meta:user-defined meta:name="OVERHEIDop.straatnaam">Maarten Breet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298 533100</meta:user-defined>
    <meta:user-defined meta:name="OVERHEIDop.versieInformatie"/>
  </office:meta>
</office:document-meta>
</file>