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vakantiewoning op de locatie Sandepark 55, 1759 N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37</text:p>
            <text:p text:style-name="last-al">Ingekomen: 2 dec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72638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3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3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vakantiewoning op de locatie Sandepark 55, 1759 NN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638</meta:user-defined>
    <meta:user-defined meta:name="OVERHEIDop.GmbID/DC.identifier">gmb-2016-172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9NN 55</meta:user-defined>
    <meta:user-defined meta:name="OVERHEIDop.woonplaats">Callantsoog</meta:user-defined>
    <meta:user-defined meta:name="OVERHEIDop.straatnaam">Sandepark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9676 541541</meta:user-defined>
    <meta:user-defined meta:name="OVERHEIDop.versieInformatie"/>
  </office:meta>
</office:document-meta>
</file>