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akantiewoning op de locatie Sandepark 53, 1759 N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5</text:p>
            <text:p text:style-name="last-al">Ingekomen: 5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63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vakantiewoning op de locatie Sandepark 53, 1759 N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6</meta:user-defined>
    <meta:user-defined meta:name="OVERHEIDop.GmbID/DC.identifier">gmb-2016-172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NN 53</meta:user-defined>
    <meta:user-defined meta:name="OVERHEIDop.woonplaats">Callantsoog</meta:user-defined>
    <meta:user-defined meta:name="OVERHEIDop.straatnaam">Sandepar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711 541523</meta:user-defined>
    <meta:user-defined meta:name="OVERHEIDop.versieInformatie"/>
  </office:meta>
</office:document-meta>
</file>