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peuterspeelzaal tot dubbel woonhuis op de locatie Oud Wulpendorp 2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4</text:p>
            <text:p text:style-name="last-al">Ingekomen: 5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peuterspeelzaal tot dubbel woonhuis op de locatie Oud Wulpendorp 2, 1749 X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5</meta:user-defined>
    <meta:user-defined meta:name="OVERHEIDop.GmbID/DC.identifier">gmb-2016-17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B 2</meta:user-defined>
    <meta:user-defined meta:name="OVERHEIDop.woonplaats">Warmenhuizen</meta:user-defined>
    <meta:user-defined meta:name="OVERHEIDop.straatnaam">Oud Wulpendor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8 526779</meta:user-defined>
    <meta:user-defined meta:name="OVERHEIDop.versieInformatie"/>
  </office:meta>
</office:document-meta>
</file>