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2-onder-1 kap woning op de locatie Nes Noord, kavel 18 en 19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32</text:p>
            <text:p text:style-name="last-al">Ingekomen: 5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263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2-onder-1 kap woning op de locatie Nes Noord, kavel 18 en 19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34</meta:user-defined>
    <meta:user-defined meta:name="OVERHEIDop.GmbID/DC.identifier">gmb-2016-172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XP 95</meta:user-defined>
    <meta:user-defined meta:name="OVERHEIDop.woonplaats">Schagen</meta:user-defined>
    <meta:user-defined meta:name="OVERHEIDop.straatnaam">Meerv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67 534459</meta:user-defined>
    <meta:user-defined meta:name="OVERHEIDop.versieInformatie"/>
  </office:meta>
</office:document-meta>
</file>