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Achtersteweg 10 te Roderwolde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chtersteweg 10</text:p>
            <text:p text:style-name="common-al">Activiteit: het kappen van 8 bomen</text:p>
            <text:p text:style-name="common-al">Datum besluit: 6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263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3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3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Achtersteweg 10 te Roderwolde, het kappen va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31</meta:user-defined>
    <meta:user-defined meta:name="OVERHEIDop.GmbID/DC.identifier">gmb-2016-172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5TA 10</meta:user-defined>
    <meta:user-defined meta:name="OVERHEIDop.woonplaats">Roderwolde</meta:user-defined>
    <meta:user-defined meta:name="OVERHEIDop.straatnaam">Achterst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675 576702</meta:user-defined>
    <meta:user-defined meta:name="OVERHEIDop.versieInformatie"/>
  </office:meta>
</office:document-meta>
</file>