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Asserstraat 54 te Norg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54</text:p>
            <text:p text:style-name="common-al">Activiteit: kappen</text:p>
            <text:p text:style-name="common-al">Datum besluit: 6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3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Asserstraat 54 te Norg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0</meta:user-defined>
    <meta:user-defined meta:name="OVERHEIDop.GmbID/DC.identifier">gmb-2016-17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JD 54</meta:user-defined>
    <meta:user-defined meta:name="OVERHEIDop.woonplaats">Norg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616 564119</meta:user-defined>
    <meta:user-defined meta:name="OVERHEIDop.versieInformatie"/>
  </office:meta>
</office:document-meta>
</file>