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angeloerduinen G 27 te Norg, het kappen van 22 grove dennen, 5 fijnsparren, 1 larix, 1 berk en een amerikaanse ei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G 27</text:p>
            <text:p text:style-name="common-al">Activiteit: kappen</text:p>
            <text:p text:style-name="common-al">Datum besluit: 5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2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Langeloerduinen G 27 te Norg, het kappen van 22 grove dennen, 5 fijnsparren, 1 larix, 1 berk en een amerikaanse ei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29</meta:user-defined>
    <meta:user-defined meta:name="OVERHEIDop.GmbID/DC.identifier">gmb-2016-17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L 27</meta:user-defined>
    <meta:user-defined meta:name="OVERHEIDop.woonplaats">Norg</meta:user-defined>
    <meta:user-defined meta:name="OVERHEIDop.straatnaam">Langeloërduinen 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09 565797</meta:user-defined>
    <meta:user-defined meta:name="OVERHEIDop.versieInformatie"/>
  </office:meta>
</office:document-meta>
</file>