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vergunning Brandveiliggebruik Achterstewold 12a te Peize, het brandveiliggebruik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vergunning te verlenen voor: Achterstewold 12 a</text:p>
            <text:p text:style-name="common-al">Tevens maken zij bekend dat de Raad van de gemeente Noordenveld deze aanvraag laat vallen onder de categorieën van gevallen waarvoor geen verklaring van geen bedenkingen is vereist.</text:p>
            <text:p text:style-name="common-al">De aanvraag, de ontwerpbeschikking en de bijbehorende stukken liggen met ingang van 1 december 2016 gedurende zes weken tijdens openingsuren ter inzage in het gemeentehuis te Roden. Tijdens de periode van ter inzage legging kunnen zowel schriftelijk als mondeling zienswijzen worden ingebracht. Schriftelijke zienswijzen moeten worden gericht aan ons college. Voor mondelinge zienswijzen kunt u contact opnemen met een medewerker van de vergunningenbalie.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72626</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626</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626</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vergunning Brandveiliggebruik Achterstewold 12a te Peize, het brandveiliggebruiken van het 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626</meta:user-defined>
    <meta:user-defined meta:name="OVERHEIDop.GmbID/DC.identifier">gmb-2016-1726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21TM 12a</meta:user-defined>
    <meta:user-defined meta:name="OVERHEIDop.woonplaats">Peize</meta:user-defined>
    <meta:user-defined meta:name="OVERHEIDop.straatnaam">Achterstewold</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9750 574787</meta:user-defined>
    <meta:user-defined meta:name="OVERHEIDop.versieInformatie"/>
  </office:meta>
</office:document-meta>
</file>