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n.a.v. ontwerpvergunning) Brandveiliggebruik Norgerweg 18 te 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hebben besloten vergunning te verlenen.</text:p>
            <text:p text:style-name="common-al">Locatie: Norgerweg 18</text:p>
            <text:p text:style-name="common-al">Activiteit: het brandveilig gebruiken van het pand</text:p>
            <text:p text:style-name="common-al">Datum : 5 december 2016</text:p>
            <text:p text:style-name="common-al">Tegen het besluit kan een beroep worden ingesteld bij de Rechtbank Noord-Nederland, Afdeling bestuursrecht, Postbus 150, 9700 AD Groningen. Beroep kan worden ingesteld door: de belanghebbende die omtrent het ontwerp tijdig een zienswijze bij het college heeft ingediend; een belanghebbende aan wie redelijkerwijs niet kan worden verweten dat hij omtrent het ontwerp geen zienswijze bij het college heeft ingediend.</text:p>
            <text:p text:style-name="common-al">Het besluit treedt in werking met ingang van de dag na afloop van de beroepstermijn. Het instellen van beroep schorst niet de werking van het besluit. Indien onverwijlde spoed dat vereist, kan tijdens de beroepstermijn, gelijktijdig met het instellen van beroep, een verzoek om voorlopige voorziening worden gedaan bij de Rechtbank. In dat geval wordt de werking van het besluit opgeschort totdat op dat verzoek is beslist. De indiener van een beroepschrift en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Nr. 172625</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625</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625</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n.a.v. ontwerpvergunning) Brandveiliggebruik Norgerweg 18 te 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625</meta:user-defined>
    <meta:user-defined meta:name="OVERHEIDop.GmbID/DC.identifier">gmb-2016-17262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Noordenveld</meta:user-defined>
    <meta:user-defined meta:name="OVERHEID.Informatietype/DC.type">officiële publicatie</meta:user-defined>
    <dc:language>nl</dc:language>
    <meta:user-defined meta:name="OVERHEID.PostcodeHuisnummer/OVERHEIDop.postcodeHuisnummer">9342PH 18</meta:user-defined>
    <meta:user-defined meta:name="OVERHEIDop.woonplaats">Een</meta:user-defined>
    <meta:user-defined meta:name="OVERHEIDop.straatnaam">Norgerweg</meta:user-defined>
    <meta:user-defined meta:name="OVERHEID.Gemeente/OVERHEID.authority">Noordenveld</meta:user-defined>
    <meta:user-defined meta:name="OVERHEID.Gemeente/DCTERMS.publisher">Noordenveld</meta:user-defined>
    <meta:user-defined meta:name="OVERHEIDgvop.Informatietype/DC.type">Beschikkingen | afhandeling</meta:user-defined>
    <meta:user-defined meta:name="OVERHEID.EPSG28992/DC.spatial">222711 565922</meta:user-defined>
    <meta:user-defined meta:name="OVERHEIDop.versieInformatie"/>
  </office:meta>
</office:document-meta>
</file>