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Uitritten Rozenhof 32 t/m 45 te Roden, het aanleggen van acht uitritten</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Rozenhof</text:p>
            <text:p text:style-name="common-al">Activiteit: het aanleggen van uitritten</text:p>
            <text:p text:style-name="last-al">Verlengd tot: 9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7262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62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62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ing beslistermijn omgevingsvergunning Uitritten Rozenhof 32 t/m 45 te Roden, het aanleggen van acht uitri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623</meta:user-defined>
    <meta:user-defined meta:name="OVERHEIDop.GmbID/DC.identifier">gmb-2016-1726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1HE 32</meta:user-defined>
    <meta:user-defined meta:name="OVERHEIDop.woonplaats">Roden</meta:user-defined>
    <meta:user-defined meta:name="OVERHEIDop.straatnaam">Rozenhof</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4211 572548</meta:user-defined>
    <meta:user-defined meta:name="OVERHEIDop.versieInformatie"/>
  </office:meta>
</office:document-meta>
</file>