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ijlkruid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462</text:p>
            <text:p text:style-name="common-al">Omschrijving: eengezins-huurwoningen renoveren naar nul-op-de-meter woningen</text:p>
            <text:p text:style-name="tussenkopcur">
            <text:span text:style-name="nadrukvet">Adres: Pijlkruidstraat 17 </text:span>
          </text:p>
            <text:p text:style-name="common-al">Activiteiten: Bouwen </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6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ijlkruid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62</meta:user-defined>
    <meta:user-defined meta:name="OVERHEIDop.GmbID/DC.identifier">gmb-2016-17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JA 17</meta:user-defined>
    <meta:user-defined meta:name="OVERHEIDop.woonplaats">Arnhem</meta:user-defined>
    <meta:user-defined meta:name="OVERHEIDop.straatnaam">Pijlkruid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77 441597</meta:user-defined>
    <meta:user-defined meta:name="OVERHEIDop.versieInformatie"/>
  </office:meta>
</office:document-meta>
</file>