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Kapellaan 12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bouwen van een woonboerderij (dossiernr.: Z/16/003509)</text:p>
            <text:p text:style-name="common-al">Locatie:	Kapellaan 12, 5438 NN Gassel </text:p>
            <text:p text:style-name="common-al">Datum ontvangen: 1 dec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7261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Kapellaan 12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12</meta:user-defined>
    <meta:user-defined meta:name="OVERHEIDop.GmbID/DC.identifier">gmb-2016-172612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N 12</meta:user-defined>
    <meta:user-defined meta:name="OVERHEIDop.woonplaats">Gassel</meta:user-defined>
    <meta:user-defined meta:name="OVERHEIDop.straatnaam">Kapellaan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2215 415917</meta:user-defined>
    <meta:user-defined meta:name="OVERHEIDop.versieInformatie"/>
  </office:meta>
</office:document-meta>
</file>