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St. Machutusweg 5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Voor: het omzetten van een horeca functie naar een sport en gezondheidsfunctie met beperkte horeca. </text:p>
            <text:p text:style-name="common-al">Locatie:	St. Machutusweg 5, 5364 RA, Escharen</text:p>
            <text:p text:style-name="common-al">Datum ontvangen: 29 september 2016.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7261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– St. Machutusweg 5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11</meta:user-defined>
    <meta:user-defined meta:name="OVERHEIDop.GmbID/DC.identifier">gmb-2016-172611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RA 5</meta:user-defined>
    <meta:user-defined meta:name="OVERHEIDop.woonplaats">Escharen</meta:user-defined>
    <meta:user-defined meta:name="OVERHEIDop.straatnaam">St. Machutusweg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9719 417215</meta:user-defined>
    <meta:user-defined meta:name="OVERHEIDop.versieInformatie"/>
  </office:meta>
</office:document-meta>
</file>