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Vuurijzerstede 2 t/m 30 (even) en 29 t/m 49 (oneven), Keurvorsterstede 15a, Patakondreef 2 t/m 14 (even) en 1 t/m 17 (oneven), Crusaatstede 24 t/m 40 (even) en Robijnlaan 28a t/m 36 en 36a (even)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bouwen van 58 huurwoningen met bergingen (dossiernr.: Z/16/002923)</text:p>
            <text:p text:style-name="common-al">Locaties: Vuurijzerstede 2 t/m 30 (even) en 29 t/m 49 (oneven), Keurvorsterstede 15a, Patakondreef 2 t/m 14 (even) en 1 t/m 17 (oneven), Crusaatstede 24 t/m 40 (even) en Robijnlaan 28a t/m 36 en 36a (even) te Cuijk</text:p>
            <text:p text:style-name="common-al">(postcodegebied 5431)</text:p>
            <text:p text:style-name="common-al">Datum verzending: 2 dec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260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0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0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Vuurijzerstede 2 t/m 30 (even) en 29 t/m 49 (oneven), Keurvorsterstede 15a, Patakondreef 2 t/m 14 (even) en 1 t/m 17 (oneven), Crusaatstede 24 t/m 40 (even) en Robijnlaan 28a t/m 36 en 36a (even) te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609</meta:user-defined>
    <meta:user-defined meta:name="OVERHEIDop.GmbID/DC.identifier">gmb-2016-172609</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meta:user-defined>
    <meta:user-defined meta:name="OVERHEIDop.woonplaats">Cuijk</meta:user-defined>
    <meta:user-defined meta:name="OVERHEIDop.straatnaam">Vuurijzerstede</meta:user-defined>
    <meta:user-defined meta:name="OVERHEID.PostcodeHuisnummer/OVERHEIDop.postcodeHuisnummer">5431AJ 11</meta:user-defined>
    <meta:user-defined meta:name="OVERHEIDop.straatnaam">Crusaatstede</meta:user-defined>
    <meta:user-defined meta:name="OVERHEIDop.straatnaam">Patakondreef</meta:user-defined>
    <meta:user-defined meta:name="OVERHEIDop.straatnaam">Keurvorsterstede</meta:user-defined>
    <meta:user-defined meta:name="OVERHEID.PostcodeHuisnummer/OVERHEIDop.postcodeHuisnummer">5431ZM 59</meta:user-defined>
    <meta:user-defined meta:name="OVERHEIDop.straatnaam">Robijnlaan</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534 416775</meta:user-defined>
    <meta:user-defined meta:name="OVERHEID.EPSG28992/DC.spatial">188588 416996</meta:user-defined>
    <meta:user-defined meta:name="OVERHEID.EPSG28992/DC.spatial">188527 416899</meta:user-defined>
    <meta:user-defined meta:name="OVERHEID.EPSG28992/DC.spatial">188533 416819</meta:user-defined>
    <meta:user-defined meta:name="OVERHEID.EPSG28992/DC.spatial">188429 416866</meta:user-defined>
    <meta:user-defined meta:name="OVERHEIDop.versieInformatie"/>
  </office:meta>
</office:document-meta>
</file>