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, 6691 AS: tuinhuisje met overdekt terras (02-02-2016)</text:p>
            <text:p text:style-name="common-al">Tegen he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p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60</meta:user-defined>
    <meta:user-defined meta:name="OVERHEIDop.GmbID/DC.identifier">gmb-2016-1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