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Brinkzicht 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Brinkzicht 25 te Baarn</text:span> (3743 EX)                                  het realiseren van een ventilatiekanaal (06-12-2016)</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6 december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72597</text:span><text:line-break/><text:date style:data-style-name="dag" text:fixed="true" text:date-value="2016-12-08"/><text:line-break/><text:date style:data-style-name="jaar" text:fixed="true" text:date-value="2016-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597</text:span><text:date style:data-style-name="nicedate" text:fixed="true" text:date-value="2016-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597</text:span><text:date style:data-style-name="nicedate" text:fixed="true" text:date-value="2016-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Brinkzicht 2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8</meta:user-defined>
    <meta:user-defined meta:name="OVERHEIDop.publicationIssue">172597</meta:user-defined>
    <meta:user-defined meta:name="OVERHEIDop.GmbID/DC.identifier">gmb-2016-17259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3EX 25</meta:user-defined>
    <meta:user-defined meta:name="OVERHEIDop.woonplaats">Baarn</meta:user-defined>
    <meta:user-defined meta:name="OVERHEIDop.straatnaam">Brinkzicht</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8413 469310</meta:user-defined>
    <meta:user-defined meta:name="OVERHEIDop.versieInformatie"/>
  </office:meta>
</office:document-meta>
</file>