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49 Verleende evenementenvergunning, tijdelijke gebruiksvergunning en ontheffing artikel 35 van de Drank en Horecawet voor Pleinfeest 2017</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venementenvergunning, onhteffing artikel 35 van de Drank en Horeawet en tijdelijke gebruiksverguning voor het Pleinfeest op 20 mei 2017 van 21:00 uur tot 02:00 uur en op 21 mei 2017 van 15:00 uur tot 21:00 uur op het Omtaplein te Wieringerwerf.</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7 januari 2017.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72594</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94</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94</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9 Verleende evenementenvergunning, tijdelijke gebruiksvergunning en ontheffing artikel 35 van de Drank en Horecawet voor Pleinfees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594</meta:user-defined>
    <meta:user-defined meta:name="OVERHEIDop.GmbID/DC.identifier">gmb-2016-172594</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CN 1</meta:user-defined>
    <meta:user-defined meta:name="OVERHEIDop.woonplaats">Wieringerwerf</meta:user-defined>
    <meta:user-defined meta:name="OVERHEIDop.straatnaam">Brink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0680 540916</meta:user-defined>
    <meta:user-defined meta:name="OVERHEIDop.versieInformatie"/>
  </office:meta>
</office:document-meta>
</file>