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Rijsenhout, Otweg 49,  1435 GS,  plaatsen van een carport, 06-12-2016, 2016-0048220.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9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Rijsenhout, Otweg 49,  1435 GS,  plaatsen van een carport, 06-12-2016, 2016-0048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3</meta:user-defined>
    <meta:user-defined meta:name="OVERHEIDop.GmbID/DC.identifier">gmb-2016-17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GS 49</meta:user-defined>
    <meta:user-defined meta:name="OVERHEIDop.woonplaats">Rijsenhout</meta:user-defined>
    <meta:user-defined meta:name="OVERHEIDop.straatnaam">Ot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47 474464</meta:user-defined>
    <meta:user-defined meta:name="OVERHEIDop.versieInformatie"/>
  </office:meta>
</office:document-meta>
</file>