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883, 1435 EP, bouwen van een woning, 06-12-2016, 2016-00475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9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weg 883, 1435 EP, bouwen van een woning, 06-12-2016, 2016-0047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2</meta:user-defined>
    <meta:user-defined meta:name="OVERHEIDop.GmbID/DC.identifier">gmb-2016-17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P 883</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39 474122</meta:user-defined>
    <meta:user-defined meta:name="OVERHEIDop.versieInformatie"/>
  </office:meta>
</office:document-meta>
</file>