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602-620, 2132 MJ, kappen van 22 bomen, 06-12-2016, 2016-00436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9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602-620, 2132 MJ, kappen van 22 bomen, 06-12-2016, 2016-00436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91</meta:user-defined>
    <meta:user-defined meta:name="OVERHEIDop.GmbID/DC.identifier">gmb-2016-172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J 602</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70 480415</meta:user-defined>
    <meta:user-defined meta:name="OVERHEIDop.versieInformatie"/>
  </office:meta>
</office:document-meta>
</file>