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0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Rukven 3  Aanleggen watergang en aanbrengen beplanting/bomen  Verzenddatum: 01-02-2016</text:p>
            <text:p text:style-name="common-al">- Galgenberg 1  Bouw garage/jachthut  Verzenddatum: 04-02-2016</text:p>
            <text:p text:style-name="common-al">- Mgr. van Oorschotstraat 13  Handelen in strijd regels ruimtelijke ordening/verkrijgen van bestemmingsplan technische ontheffing die combinatie van bedrijf en wonen mogelijk maakt  Verzenddatum: 04-02-2016</text:p>
            <text:p text:style-name="common-al">
            <text:span text:style-name="nadrukvet">Nistelrode</text:span>
          </text:p>
            <text:p text:style-name="common-al">- ’t Broek 8  Aanpassen melkveestal  Verzenddatum: 02-02-2016</text:p>
            <text:p text:style-name="common-al">
            <text:span text:style-name="nadrukvet">Heesch</text:span>
          </text:p>
            <text:p text:style-name="common-al">- Kasteellaan 1  Bouwen afdak bestaande kapschuur  Verzenddatum: 03-02-2016</text:p>
            <text:p text:style-name="common-al">- Maasstraat ong.  Oprichten woning met bijgebouw  Verzenddatum: 02-02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25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5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5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10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259</meta:user-defined>
    <meta:user-defined meta:name="OVERHEIDop.GmbID/DC.identifier">gmb-2016-17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S 3</meta:user-defined>
    <meta:user-defined meta:name="OVERHEIDop.woonplaats">Heeswijk-Dinther</meta:user-defined>
    <meta:user-defined meta:name="OVERHEIDop.straatnaam">Rukven</meta:user-defined>
    <meta:user-defined meta:name="OVERHEID.PostcodeHuisnummer/OVERHEIDop.postcodeHuisnummer">5473VM 1</meta:user-defined>
    <meta:user-defined meta:name="OVERHEIDop.straatnaam">Galgenberg</meta:user-defined>
    <meta:user-defined meta:name="OVERHEID.PostcodeHuisnummer/OVERHEIDop.postcodeHuisnummer">5473AX 13</meta:user-defined>
    <meta:user-defined meta:name="OVERHEIDop.straatnaam">Monseigneur van Oorschotstraat</meta:user-defined>
    <meta:user-defined meta:name="OVERHEID.PostcodeHuisnummer/OVERHEIDop.postcodeHuisnummer">5388XJ 8</meta:user-defined>
    <meta:user-defined meta:name="OVERHEIDop.woonplaats">Nistelrode</meta:user-defined>
    <meta:user-defined meta:name="OVERHEIDop.straatnaam">'t Broek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Kasteellaan</meta:user-defined>
    <meta:user-defined meta:name="OVERHEID.PostcodeHuisnummer/OVERHEIDop.postcodeHuisnummer">5384NE</meta:user-defined>
    <meta:user-defined meta:name="OVERHEIDop.straatnaam">Maas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0883 409782</meta:user-defined>
    <meta:user-defined meta:name="OVERHEID.EPSG28992/DC.spatial">160089 408340</meta:user-defined>
    <meta:user-defined meta:name="OVERHEID.EPSG28992/DC.spatial">160538 406843</meta:user-defined>
    <meta:user-defined meta:name="OVERHEID.EPSG28992/DC.spatial">164797 412683</meta:user-defined>
    <meta:user-defined meta:name="OVERHEID.EPSG28992/DC.spatial">162613 414262</meta:user-defined>
    <meta:user-defined meta:name="OVERHEID.EPSG28992/DC.spatial">164907 416600</meta:user-defined>
    <meta:user-defined meta:name="OVERHEIDop.versieInformatie"/>
  </office:meta>
</office:document-meta>
</file>