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8, (Tudorpark kavel 58), bouwen van een woning, 06-12-2016, 2016-00471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8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Boleynlaan 8, (Tudorpark kavel 58), bouwen van een woning, 06-12-2016, 2016-0047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9</meta:user-defined>
    <meta:user-defined meta:name="OVERHEIDop.GmbID/DC.identifier">gmb-2016-17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