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Catharina Segrina, kavel AL 1078, wijzigen gebruik t.b.v. 25 grondgebonden woningen, 05-12-2016, 1621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8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Catharina Segrina, kavel AL 1078, wijzigen gebruik t.b.v. 25 grondgebonden woningen, 05-12-2016, 1621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8</meta:user-defined>
    <meta:user-defined meta:name="OVERHEIDop.GmbID/DC.identifier">gmb-2016-172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