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Zwanenburgerdijk 391, 1161NR, uitbreiden van de woning, 06-12-2016, 162158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58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8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8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Zwanenburgerdijk 391, 1161NR, uitbreiden van de woning, 06-12-2016, 16215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87</meta:user-defined>
    <meta:user-defined meta:name="OVERHEIDop.GmbID/DC.identifier">gmb-2016-1725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NR 391</meta:user-defined>
    <meta:user-defined meta:name="OVERHEIDop.woonplaats">Zwanenburg</meta:user-defined>
    <meta:user-defined meta:name="OVERHEIDop.straatnaam">Zwanenburg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225 488600</meta:user-defined>
    <meta:user-defined meta:name="OVERHEIDop.versieInformatie"/>
  </office:meta>
</office:document-meta>
</file>