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of van Zeeland 97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gen, te verlengen met zes weken: </text:p>
            <text:p text:style-name="common-al">11 oktober 2016, Hof van Zeeland 97, Heinkenszand, het plaatsen van een dakkapel </text:p>
            <text:p text:style-name="last-al">De publicatie van de verlenging heeft een informatief karakter. Tegen een verleng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258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8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8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Hof van Zeeland 97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586</meta:user-defined>
    <meta:user-defined meta:name="OVERHEIDop.GmbID/DC.identifier">gmb-2016-172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S 97</meta:user-defined>
    <meta:user-defined meta:name="OVERHEIDop.woonplaats">Heinkenszand</meta:user-defined>
    <meta:user-defined meta:name="OVERHEIDop.straatnaam">Hof van Zee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839 389155</meta:user-defined>
    <meta:user-defined meta:name="OVERHEIDop.versieInformatie"/>
  </office:meta>
</office:document-meta>
</file>