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interproof ijsglijbaan 2016, tussen 9 december 2016 en 26 december 2016, Dobbe-eiland,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evenementenvergunning hebben verleend voor het evenement ‘Winterproof ijsglijbaan 2016’ tussen 9 december 2016 en 26 december 2016 op het Dobbe-eiland in Zoetermee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9 december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7258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8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8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interproof ijsglijbaan 2016, tussen 9 december 2016 en 26 december 2016, Dobbe-eiland,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85</meta:user-defined>
    <meta:user-defined meta:name="OVERHEIDop.GmbID/DC.identifier">gmb-2016-17258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 1</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29 452677</meta:user-defined>
    <meta:user-defined meta:name="OVERHEIDop.versieInformatie"/>
  </office:meta>
</office:document-meta>
</file>