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ingestraat (1 tm 15 en 16+18),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december 2016 hebben verleend:</text:p>
            <text:p text:style-name="common-al">Everingestraat (1 tm 15 en 16+18), Borssele, het bouwen van 9 curavie woningen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258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ingestraat (1 tm 15 en 16+18),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82</meta:user-defined>
    <meta:user-defined meta:name="OVERHEIDop.GmbID/DC.identifier">gmb-2016-17258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BM 1</meta:user-defined>
    <meta:user-defined meta:name="OVERHEIDop.woonplaats">Borssele</meta:user-defined>
    <meta:user-defined meta:name="OVERHEIDop.straatnaam">Everinge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168 382683</meta:user-defined>
    <meta:user-defined meta:name="OVERHEIDop.versieInformatie"/>
  </office:meta>
</office:document-meta>
</file>