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interproof schaatsbaan 2016, tussen 9 december 2016 en 8 januari 2017,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evenementenvergunning hebben verleend voor het evenement ‘Winterproof schaatsbaan 2016’ tussen 9 december 2016 en 8 januari 2017 op het Promenadeplein in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9 december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7258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8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interproof schaatsbaan 2016, tussen 9 december 2016 en 8 januari 2017, Promenadeplei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81</meta:user-defined>
    <meta:user-defined meta:name="OVERHEIDop.GmbID/DC.identifier">gmb-2016-17258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AB 129d</meta:user-defined>
    <meta:user-defined meta:name="OVERHEIDop.woonplaats">Zoetermeer</meta:user-defined>
    <meta:user-defined meta:name="OVERHEIDop.straatnaam">Promenade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440 452910</meta:user-defined>
    <meta:user-defined meta:name="OVERHEIDop.versieInformatie"/>
  </office:meta>
</office:document-meta>
</file>