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weg 686, 1435 ER, uitbreiden van de woning, 05-12-2016, 162123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58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8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8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Aalsmeerderweg 686, 1435 ER, uitbreiden van de woning, 05-12-2016, 16212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80</meta:user-defined>
    <meta:user-defined meta:name="OVERHEIDop.GmbID/DC.identifier">gmb-2016-172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ER 686</meta:user-defined>
    <meta:user-defined meta:name="OVERHEIDop.woonplaats">Rijsenhout</meta:user-defined>
    <meta:user-defined meta:name="OVERHEIDop.straatnaam">Aalsmeer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587 476058</meta:user-defined>
    <meta:user-defined meta:name="OVERHEIDop.versieInformatie"/>
  </office:meta>
</office:document-meta>
</file>