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anckspolder 84, 2134 ZK, plaatsen van een dakopbouw, 05-12-2016, 162118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2579</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79</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79</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Banckspolder 84, 2134 ZK, plaatsen van een dakopbouw, 05-12-2016, 16211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79</meta:user-defined>
    <meta:user-defined meta:name="OVERHEIDop.GmbID/DC.identifier">gmb-2016-1725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ZK 84</meta:user-defined>
    <meta:user-defined meta:name="OVERHEIDop.woonplaats">Hoofddorp</meta:user-defined>
    <meta:user-defined meta:name="OVERHEIDop.straatnaam">Banckspolder</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465 481753</meta:user-defined>
    <meta:user-defined meta:name="OVERHEIDop.versieInformatie"/>
  </office:meta>
</office:document-meta>
</file>