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aiweg 20,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05 december 2016 hebben verleend:</text:p>
            <text:p text:style-name="common-al">Kaaiweg 20, Borssele, het bouwen van een woning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72576</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76</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76</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aiweg 20, Borssel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576</meta:user-defined>
    <meta:user-defined meta:name="OVERHEIDop.GmbID/DC.identifier">gmb-2016-172576</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4PN 20</meta:user-defined>
    <meta:user-defined meta:name="OVERHEIDop.woonplaats">Borssele</meta:user-defined>
    <meta:user-defined meta:name="OVERHEIDop.straatnaam">Kaaiweg</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0947 382999</meta:user-defined>
    <meta:user-defined meta:name="OVERHEIDop.versieInformatie"/>
  </office:meta>
</office:document-meta>
</file>