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Cruquiusdijk 58, 2142 ER, plaatsen van een dakopbouw, 02-12-2016, 16212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2575</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75</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75</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ruquius, Cruquiusdijk 58, 2142 ER, plaatsen van een dakopbouw, 02-12-2016, 16212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75</meta:user-defined>
    <meta:user-defined meta:name="OVERHEIDop.GmbID/DC.identifier">gmb-2016-1725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ER 58</meta:user-defined>
    <meta:user-defined meta:name="OVERHEIDop.woonplaats">Cruquius</meta:user-defined>
    <meta:user-defined meta:name="OVERHEIDop.straatnaam">Cruquius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150 483678</meta:user-defined>
    <meta:user-defined meta:name="OVERHEIDop.versieInformatie"/>
  </office:meta>
</office:document-meta>
</file>