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lsmeerderbrug, Aalsmeerderdijk 377, 1436 BJ, vervangen van 2 woningen, 05-12-2016, 162141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2574</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74</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74</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lsmeerderbrug, Aalsmeerderdijk 377, 1436 BJ, vervangen van 2 woningen, 05-12-2016, 16214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574</meta:user-defined>
    <meta:user-defined meta:name="OVERHEIDop.GmbID/DC.identifier">gmb-2016-1725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6BJ 377</meta:user-defined>
    <meta:user-defined meta:name="OVERHEIDop.woonplaats">Aalsmeerderbrug</meta:user-defined>
    <meta:user-defined meta:name="OVERHEIDop.straatnaam">Aalsmeerd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257 476261</meta:user-defined>
    <meta:user-defined meta:name="OVERHEIDop.versieInformatie"/>
  </office:meta>
</office:document-meta>
</file>