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ngeweg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geweg 10A, 6686 BW: bouwen vrijstaand woonhuis (01-02-2016)</text:p>
            <text:p text:style-name="common-al">Tegen het besluit 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25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5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5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Lingeweg 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57</meta:user-defined>
    <meta:user-defined meta:name="OVERHEIDop.GmbID/DC.identifier">gmb-2016-17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W 4b</meta:user-defined>
    <meta:user-defined meta:name="OVERHEIDop.woonplaats">Doornenburg</meta:user-defined>
    <meta:user-defined meta:name="OVERHEIDop.straatnaam">Linge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280 434336</meta:user-defined>
    <meta:user-defined meta:name="OVERHEIDop.versieInformatie"/>
  </office:meta>
</office:document-meta>
</file>