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et recht voor het gebruik maken van het door de gemeente Harlingen beschikbaar stellen van de zwemaccommodatie voor het schoolzwemmen 2017</text:p>
      <text:section text:name="regeling_id1-3-2" text:style-name="regeling">
        <text:section text:name="aanhef_id1-3-2-1" text:style-name="aanhef">
          <text:section text:name="preambule_id1-3-2-1-1" text:style-name="preambule">
            <text:p text:style-name="al">De Raad van de gemeente Harlingen</text:p>
            <text:p text:style-name="al"/>
            <text:p text:style-name="al">Gelezen het voorstel van burgemeester en wethouders d.d. 4 oktober 2016</text:p>
            <text:p text:style-name="al"/>
            <text:p text:style-name="al">gezien het advies van de Raadscommissie</text:p>
          </text:section>
          <text:section text:name="afkondiging_id1-3-2-1-2" text:style-name="afkondiging">
            <text:p text:style-name="afkondiging_top"/>
            <text:p text:style-name="al">
            <text:span text:style-name="nadrukvet">Besluit</text:span>
          </text:p>
            <text:list text:style-name="id1-3-2-1-2-2">
              <text:list-item text:style-override="id1-3-2-1-2-2-1">
                <text:number>•</text:number>
                <text:p text:style-name="al">De ‘Verordening op de heffing en de invordering van het recht voor het gebruik maken van het door de gemeente Harlingen beschikbaar stellen van de zwemaccommodatie voor het schoolzwemmen 2017’ vast te stellen;</text:p>
              </text:list-item>
            </text:list>
            <text:p text:style-name="al">
            <text:span text:style-name="nadrukvet">‘Verordening op de heffing en de invordering van het recht voor het gebruik maken van het door de gemeente Harlingen beschikbaar stellen van de zwemaccommodatie voor het schoolzwemm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Ter zake van het gebruik van:</text:p>
            <text:p text:style-name="al">De door de gemeente beschikbaar te stellen zwemaccommodatie. Hiervoor wordt een recht geheven overeenkomstig de navolgende bepaling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Het recht wordt geheven van:</text:p>
                <text:list text:style-name="id1-3-2-2-2-2-3">
                  <text:list-item text:style-override="id1-3-2-2-2-2-3-1">
                    <text:number>a.</text:number>
                    <text:p text:style-name="al">De vader van een leerling, staande onder de ouderlijke macht;</text:p>
                  </text:list-item>
                  <text:list-item text:style-override="id1-3-2-2-2-2-3-2">
                    <text:number>b.</text:number>
                    <text:p text:style-name="al">De moeder van een leerling, waarvan de ouderlijke macht alleen wordt uitgeoefend door de moeder;</text:p>
                  </text:list-item>
                  <text:list-item text:style-override="id1-3-2-2-2-2-3-3">
                    <text:number>c.</text:number>
                    <text:p text:style-name="al">degene, die de voogdij uitoefent van een leerling, staande onder de voogdij.</text:p>
                  </text:list-item>
                </text:list>
              </text:list-item>
              <text:list-item text:style-override="id1-3-2-2-2-3">
                <text:number>2.</text:number>
                <text:p text:style-name="al">Degene, die pleeg ouderlijke zorg vervult in plaats van de ouderlijke macht of de voogdij van de vader of moeder. Onder pleeg ouderlijke zorg wordt verstaan de zorg voor onderhoud en opvoeding van het kind van anderen, als ware het een eigen kind, onafhankelijk van enige verplichting daartoe of van het genieten van een vergoeding daarvoor.</text:p>
              </text:list-item>
            </text:list>
          </text:section>
          <text:section text:name="artikel_id1-3-2-2-3" text:style-name="artikel">
            <text:p text:style-name="artikel_kop_titel"><text:span text:style-name="artikel_kop_label">Artikel</text:span> <text:span text:style-name="artikel_kop_nr">3</text:span> Belastingjaar</text:p>
            <text:p text:style-name="al">Het belastingjaar is gelijk aan het schooljaar en loopt van 1 augustus 2017 tot en met 31 juli 2018.</text:p>
          </text:section>
          <text:section text:name="artikel_id1-3-2-2-4" text:style-name="artikel">
            <text:p text:style-name="artikel_kop_titel"><text:span text:style-name="artikel_kop_label">Artikel</text:span> <text:span text:style-name="artikel_kop_nr">4</text:span> Wijze van heffing</text:p>
            <text:p text:style-name="al">Het recht wordt bij wijze van aanslag geheven.</text:p>
          </text:section>
          <text:section text:name="artikel_id1-3-2-2-5" text:style-name="artikel">
            <text:p text:style-name="artikel_kop_titel"><text:span text:style-name="artikel_kop_label">Artikel</text:span> <text:span text:style-name="artikel_kop_nr">5</text:span> Heffingsgrondslag/tarief</text:p>
            <text:p text:style-name="al">Voor het gebruik maken van de in artikel 1 omschreven faciliteit bedraagt het recht per jaar: € 21,30.</text:p>
          </text:section>
          <text:section text:name="artikel_id1-3-2-2-6" text:style-name="artikel">
            <text:p text:style-name="artikel_kop_titel"><text:span text:style-name="artikel_kop_label">Artikel</text:span> <text:span text:style-name="artikel_kop_nr">6</text:span> Aangifte</text:p>
            <text:list text:style-name="id1-3-2-2-6-2">
              <text:list-item text:style-override="id1-3-2-2-6-2">
                <text:number>1.</text:number>
                <text:p text:style-name="al">Jaarlijks wordt aan het begin van het schooljaar aan iedere belastingplichtige, die geacht wordt daarvoor in aanmerking te komen, een aangiftebiljet uitgereikt.</text:p>
              </text:list-item>
              <text:list-item text:style-override="id1-3-2-2-6-3">
                <text:number>2.</text:number>
                <text:p text:style-name="al">De belastingplichtige, als bedoeld in artikel 2, is verplicht aangifte te doen zodra van de in artikel 1 omschreven faciliteit gebruik wordt gemaakt.</text:p>
              </text:list-item>
              <text:list-item text:style-override="id1-3-2-2-6-4">
                <text:number>3.</text:number>
                <text:p text:style-name="al">de belastingplichtige aan wie niet binnen één maand na afloop van het belastingjaar een aanslag is opgelegd dan wel geen aangiftebiljet is uitgereikt, is gehouden binnen 14 dagen van die maand bij het college van Burgemeester en wethouders een schriftelijk verzoek in te dienen om uitreiking van een aangiftebilje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text:a xlink:href="http://wetten.overheid.nl/BWBR0004770/2016-05-01/0/HoofdstukII/Artikel9" xlink:type="simple">artikel 9, eerste lid, van de Invorderingswet 1990</text:a>, moet het recht betaald worden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van dit artikel geldt dat ingeval de gemeente is gemachtigd tot automatische incasso, de aanslagen moeten worden betaald in acht gelijke termijnen waarvan de eerste termijn vervalt op de laatste dag van de maand volgende op de maand die in de dagtekening van het aanslagbiljet is vermeld en elk van de volgende termijnen telkens een maand later.</text:p>
              </text:list-item>
              <text:list-item text:style-override="id1-3-2-2-7-4">
                <text:number> 3. </text:number>
                <text:p text:style-name="al">De <text:a xlink:href="http://wetten.overheid.nl/BWBR0002448/2010-10-10" xlink:type="simple">Algemene termijnenwet</text:a> is niet van toepassing op de in het voorgaande lid gestelde termijn.</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Het recht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het recht verschuldigd over zoveel twaalfde gedeelten van het voor dat jaar verschuldigde recht als er in dat jaar, na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het voor dat jaar verschuldigde recht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Machtiging tot overdracht van bevoegdheden</text:p>
            <text:list text:style-name="id1-3-2-2-9-2">
              <text:list-item text:style-override="id1-3-2-2-9-2">
                <text:number>1.</text:number>
                <text:p text:style-name="al">Het college van burgemeester en wethouders is bevoegd tot het verlenen van schriftelijke toestemming met betrekking tot het verdagen van de uitspraak op het bezwaarschrift voor ten hoogste één jaar.</text:p>
              </text:list-item>
              <text:list-item text:style-override="id1-3-2-2-9-3">
                <text:number>2.</text:number>
                <text:p text:style-name="al">Het college van burgemeester en wethouders kan één of meer gemeenteambtenaren aanwijzen die in zijn plaats treden met betrekking tot de uitvoering van enig wettelijke bepaling betreffende de heffing en invordering van het recht.</text:p>
              </text:list-item>
            </text:list>
          </text:section>
          <text:section text:name="artikel_id1-3-2-2-10" text:style-name="artikel">
            <text:p text:style-name="artikel_kop_titel"><text:span text:style-name="artikel_kop_label">Artikel</text:span> <text:span text:style-name="artikel_kop_nr">10</text:span> Nakoming van verplichtingen</text:p>
            <text:p text:style-name="al">De verplichtingen bedoeld in de <text:a xlink:href="http://wetten.overheid.nl/BWBR0002320/2016-05-01/0/HoofdstukVIII/Afdeling2/Artikel47" xlink:type="simple">artikelen 47</text:a>, <text:a xlink:href="http://wetten.overheid.nl/BWBR0002320/2016-05-01/0/HoofdstukVIII/Afdeling2/Artikel49" xlink:type="simple">49</text:a> en <text:a xlink:href="http://wetten.overheid.nl/BWBR0002320/2016-05-01/0/HoofdstukVIII/Afdeling2/Artikel50" xlink:type="simple">50 van de Algemene wet inzake rijksbelastingen</text:a> (Stb. 1959, 301) en in de <text:a xlink:href="http://wetten.overheid.nl/BWBR0004770/2016-05-01/0/HoofdstukVII/Artikel58" xlink:type="simple">artikelen 58</text:a> en <text:a xlink:href="http://wetten.overheid.nl/BWBR0004770/2016-05-01/0/HoofdstukVII/Artikel60" xlink:type="simple">60 van de Invorderingswet 1990</text:a>, dan wel bedoeld of van toepassing verklaard in de algemene maatregel van bestuur krachtens <text:a xlink:href="http://wetten.overheid.nl/BWBR0005416/2016-07-01#TiteldeelIV_HoofdstukXV_Paragraaf4_Artikel246a" xlink:type="simple">artikel 246a van de Gemeentewet</text:a>, gelden mede jegens de door het college van burgemeester en wethouders aangewezen ambtenaren van de gemeentelijke belastingen.</text:p>
          </text:section>
          <text:section text:name="artikel_id1-3-2-2-11" text:style-name="artikel">
            <text:p text:style-name="artikel_kop_titel"><text:span text:style-name="artikel_kop_label">Artikel</text:span> <text:span text:style-name="artikel_kop_nr">11</text:span> Toepasselijkverklaring renteregels Invorderingswet 1990</text:p>
            <text:list text:style-name="id1-3-2-2-11-2">
              <text:list-item text:style-override="id1-3-2-2-11-2">
                <text:number>1.</text:number>
                <text:p text:style-name="al">Het bepaalde in <text:a xlink:href="http://wetten.overheid.nl/BWBR0004770/2016-05-01/0/#HoofdstukV" xlink:type="simple">hoofdstuk 5 van de Invorderingswet 1990</text:a> inzake invorderingsrente vindt toepassing op de invordering van het recht.</text:p>
              </text:list-item>
              <text:list-item text:style-override="id1-3-2-2-11-3">
                <text:number>2.</text:number>
                <text:p text:style-name="al">De ministeriële regeling bedoeld in <text:a xlink:href="http://wetten.overheid.nl/BWBR0004770/2016-05-01/0/HoofdstukV/Artikel31" xlink:type="simple">artikel 31 van de Invorderingswet 1990</text:a> vindt daarbij overeenkomstige toepassing.</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text:a xlink:href="http://decentrale.regelgeving.overheid.nl/cvdr/xhtmloutput/Historie/Harlingen/CVDR388839/CVDR388839_1.html" xlink:type="simple">Verordening schoolzwemmen 2016</text:a>’ van 11 november 2015,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in werking met ingang van de achtste dag na die van bekendmaking.</text:p>
              </text:list-item>
              <text:list-item text:style-override="id1-3-2-2-13-3">
                <text:number>2.</text:number>
                <text:p text:style-name="al">De datum van ingang van de heffing is 1 augustus 2017.</text:p>
              </text:list-item>
              <text:list-item text:style-override="id1-3-2-2-13-4">
                <text:number>3.</text:number>
                <text:p text:style-name="al">Deze verordening wordt aangehaald als ‘Verordening schoolzwemmen 2017’.</text:p>
                <text:p text:style-name="al"/>
              </text:list-item>
            </text:list>
          </text:section>
        </text:section>
        <text:section text:name="regeling-sluiting_id1-3-2-3" text:style-name="regeling-sluiting">
          <text:section text:name="gegeven_id1-3-2-3-1" text:style-name="gegeven">
            <text:p text:style-name="dagtekening">
            <text:span text:style-name="datum">Vastgesteld door de raad in zijn vergadering van 9 november 2016</text:span>
          </text:p>
          </text:section>
          <text:section text:name="ondertekening_id1-3-2-3-2">
            <text:p><text:span text:style-name="functie">, de voorzitter </text:span></text:p>
          </text:section>
          <text:section text:name="ondertekening_id1-3-2-3-3">
            <text:p><text:span text:style-name="functie">, de raads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Nr. 172569</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569</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569</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et recht voor het gebruik maken van het door de gemeente Harlingen beschikbaar stellen van de zwemaccommodatie voor het schoolzwemm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569</meta:user-defined>
    <meta:user-defined meta:name="OVERHEIDop.GmbID/DC.identifier">gmb-2016-172569</meta:user-defined>
    <meta:user-defined meta:name="OVERHEID.TaxonomieBeleidsagenda/OVERHEID.category">Financiën | Organisatie en beleid</meta:user-defined>
    <meta:user-defined meta:name="OVERHEID.Gemeente/DC.spatial">Harlingen</meta:user-defined>
    <meta:user-defined meta:name="DC.source">art. 224 Gemw;1.0:c:BWBR0005416&amp;artikel=224&amp;g=2016-07-01</meta:user-defined>
    <meta:user-defined meta:name="DCTERMS.alternative">Verordening schoolzwemmen 2017</meta:user-defined>
    <meta:user-defined meta:name="OVERHEID.Organisatietype/OVERHEID.organisationType">gemeente</meta:user-defined>
    <meta:user-defined meta:name="OVERHEID.Gemeente/DC.creator">Harlingen</meta:user-defined>
    <dc:language>nl</dc:language>
    <meta:user-defined meta:name="OVERHEID.Informatietype/DC.type">officiële publicatie</meta:user-defined>
    <meta:user-defined meta:name="xs:date/OVERHEIDop.startdatum">2016-12-16</meta:user-defined>
    <meta:user-defined meta:name="OVERHEID.Gemeente/OVERHEID.authority">Harlingen</meta:user-defined>
    <meta:user-defined meta:name="OVERHEID.Gemeente/DCTERMS.publisher">Harlingen</meta:user-defined>
    <meta:user-defined meta:name="OVERHEIDgvop.Informatietype/DC.type">Verordeningen</meta:user-defined>
    <meta:user-defined meta:name="OVERHEIDop.betreftRegeling">CVDR600492_1</meta:user-defined>
    <meta:user-defined meta:name="OVERHEIDop.versieInformatie"/>
  </office:meta>
</office:document-meta>
</file>