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3 Kastanjebomen, Pisartlaan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kappen van 33 Kastanjebomen langs de <text:span text:style-name="nadrukvet">Pisartlaan  te Eijsden </text:span>(verzonden 6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8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256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6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6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33 Kastanjebomen, Pisartlaan  te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67</meta:user-defined>
    <meta:user-defined meta:name="OVERHEIDop.GmbID/DC.identifier">gmb-2016-172567</meta:user-defined>
    <meta:user-defined meta:name="OVERHEID.TaxonomieBeleidsagenda/OVERHEID.category">Ruimte en infrastructuur | Organisatie en beleid</meta:user-defined>
    <meta:user-defined meta:name="OVERHEIDop.referentienummer">Z-HZ_WABO-2016-003567</meta:user-defined>
    <meta:user-defined meta:name="DCTERMS.abstract">het kappen van 33 Kastanjebom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SK 8</meta:user-defined>
    <meta:user-defined meta:name="OVERHEIDop.woonplaats">Eijsden</meta:user-defined>
    <meta:user-defined meta:name="OVERHEIDop.straatnaam">Pisartlaan</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481 309158</meta:user-defined>
    <meta:user-defined meta:name="OVERHEIDop.versieInformatie"/>
  </office:meta>
</office:document-meta>
</file>