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8-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2-3-3-3">
      <text:list-level-style-bullet text:bullet-char="-" text:level="1">
        <style:list-level-properties text:min-label-width="10mm"/>
      </text:list-level-style-bullet>
    </text:list-style>
    <text:list-style style:name="id1-3-2-3-13-2-2-3-3-3-1">
      <text:list-level-style-bullet text:bullet-char="-" text:level="1">
        <style:list-level-properties text:min-label-width="10mm"/>
      </text:list-level-style-bullet>
    </text:list-style>
    <text:list-style style:name="id1-3-2-3-13-2-2-3-3-3-2">
      <text:list-level-style-bullet text:bullet-char="-" text:level="1">
        <style:list-level-properties text:min-label-width="10mm"/>
      </text:list-level-style-bullet>
    </text:list-style>
    <text:list-style style:name="id1-3-2-3-13-2-2-3-3-3-3">
      <text:list-level-style-bullet text:bullet-char="-" text:level="1">
        <style:list-level-properties text:min-label-width="10mm"/>
      </text:list-level-style-bullet>
    </text:list-style>
    <text:list-style style:name="id1-3-2-3-13-2-2-3-3-3-4">
      <text:list-level-style-bullet text:bullet-char="-" text:level="1">
        <style:list-level-properties text:min-label-width="10mm"/>
      </text:list-level-style-bullet>
    </text:list-style>
    <text:list-style style:name="id1-3-2-3-13-2-2-3-3-3-5">
      <text:list-level-style-bullet text:bullet-char="-" text:level="1">
        <style:list-level-properties text:min-label-width="10mm"/>
      </text:list-level-style-bullet>
    </text:list-style>
    <text:list-style style:name="id1-3-2-3-13-2-2-3-3-3-6">
      <text:list-level-style-bullet text:bullet-char="-" text:level="1">
        <style:list-level-properties text:min-label-width="10mm"/>
      </text:list-level-style-bullet>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0-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4-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meente Waalwijk 2016</text:p>
              <text:p text:style-name="al">Vastgesteld door de raad op 24 november 2016</text:p>
              <text:p text:style-name="al">Bekendgemaakt in het Gemeenteblad op 8 december 2016.</text:p>
              <text:p text:style-name="al">Treedt in werking op 1 december 2016</text:p>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zit een aparte toelichting aan het einde van deze APV.</text:p>
              <text:p text:style-name="al">De raad van de gemeente Waalwijk;</text:p>
              <text:p text:style-name="al">gelezen het voorstel van het college van 11 oktober 2016 </text:p>
              <text:p text:style-name="al">gelet op artikel 149 van de Gemeentewet;</text:p>
              <text:p text:style-name="al"/>
              <text:p text:style-name="al">B E S L U I T:</text:p>
              <text:p text:style-name="al">vast te stellen de volgende Algemene Plaatselijke Verordening.</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openbare plaats: een voor het publiek toegankelijke plaats, waaronder begrepen de weg als bedoeld onder b.</text:p>
                </text:list-item>
                <text:list-item text:style-override="id1-3-2-2-1-3-3-2">
                  <text:number>b.</text:number>
                  <text:p text:style-name="al">weg: hetgeen in artikel 1, eerste lid, onder b van de Wegenverkeerswet 1994daaronder wordt verstaan</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de bebouwde kom of kommen waarvan gedeputeerde staten de grenzen hebben vastgesteld overeenkomstig artikel 27, tweede lid, van de Wegenwet, bij hun besluit van 9 januari 2002.</text:p>
                </text:list-item>
                <text:list-item text:style-override="id1-3-2-2-1-3-3-5">
                  <text:number>e.</text:number>
                  <text:p text:style-name="al">rechthebbende: degene die over een zaak zeggenschap heeft krachtens een zakelijk of persoonlijk recht.</text:p>
                </text:list-item>
                <text:list-item text:style-override="id1-3-2-2-1-3-3-6">
                  <text:number>f.</text:number>
                  <text:p text:style-name="al">bouwwerk: hetgeen in artikel 1 van de Bouwverordening daaronder wordt verstaan.</text:p>
                </text:list-item>
                <text:list-item text:style-override="id1-3-2-2-1-3-3-7">
                  <text:number>g.</text:number>
                  <text:p text:style-name="al">gebouw: hetgeen in artikel 1, eerste lid, onder c, van de Woningwet daaronder wordt verstaan</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bevoegd gezag: bestuursorgaan dat bevoegd is tot het nemen van een besluit ten aanzien van een omgevingsvergunning als bedoeld in artikel 2.1 en 2.2van de Wet algemene bepalingen omgevingsrecht of ten aanzien van een al verleende omgevingsvergunning dan wel, bij het ontbreken van een bestuursorgaan als bedoeld in dat artikellid, het college of de burgemeester;</text:p>
                </text:list-item>
                <text:list-item text:style-override="id1-3-2-2-1-3-3-10">
                  <text:number>j.</text:number>
                  <text:p text:style-name="al">college: het college van burgemeester en wethouders.</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beslistermijn voor ten hoogste acht weken verlengen.</text:p>
                </text:list-item>
                <text:list-item text:style-override="id1-3-2-2-1-4-2-3">
                  <text:number>3.</text:number>
                  <text:p text:style-name="al">In afwijking van het eerste en tweede lid is de Wet algemene bepalingen omgevingsrecht van toepassing indien beslist wordt op een aanvraag om een ontheffing als bedoeld in artikel 2:10, vierde lid, of een vergunning als bedoeld in artikel 2:11, 2:12 of artikel 4:11.</text:p>
                </text:list-item>
              </text:list>
              <text:p text:style-name="al">Artikel 1:3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en dus niet overdraagbaar,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Een:</text:p>
                  <text:list text:style-name="id1-3-2-2-1-8-2-2-3">
                    <text:list-item text:style-override="id1-3-2-2-1-8-2-2-3-1">
                      <text:number>a)</text:number>
                      <text:p text:style-name="al">exploitatievergunning voor een horecabedrijf als bedoeld in artikel 2:28 lid 1;</text:p>
                    </text:list-item>
                    <text:list-item text:style-override="id1-3-2-2-1-8-2-2-3-2">
                      <text:number>b)</text:number>
                      <text:p text:style-name="al"> een ontheffing als bedoeld in artikel 2:28 lid 3;</text:p>
                    </text:list-item>
                    <text:list-item text:style-override="id1-3-2-2-1-8-2-2-3-3">
                      <text:number>c)</text:number>
                      <text:p text:style-name="al">ontheffing van de sluitingstijd als bedoeld in artikel 2:29 lid 4;</text:p>
                    </text:list-item>
                    <text:list-item text:style-override="id1-3-2-2-1-8-2-2-3-4">
                      <text:number>d)</text:number>
                      <text:p text:style-name="al">exploitatievergunning voor een speelgelegenheid als bedoeld in artikel 2:39;</text:p>
                    </text:list-item>
                    <text:list-item text:style-override="id1-3-2-2-1-8-2-2-3-5">
                      <text:number>e)</text:number>
                      <text:p text:style-name="al">exploitatievergunning voor een inrichting als bedoeld in artikel 2:84;</text:p>
                    </text:list-item>
                    <text:list-item text:style-override="id1-3-2-2-1-8-2-2-3-6">
                      <text:number>f)</text:number>
                      <text:p text:style-name="al">exploitatievergunning voor een inrichting als bedoeld in artikel 3:4; en een</text:p>
                    </text:list-item>
                    <text:list-item text:style-override="id1-3-2-2-1-8-2-2-3-7">
                      <text:number>g)</text:number>
                      <text:p text:style-name="al">ontheffing van de sluitingstijd als bedoeld in artikel 3:6 lid 2, </text:p>
                    </text:list-item>
                  </text:list>
                </text:list-item>
              </text:list>
              <text:p text:style-name="al">vervallen van rechtswege zodra de op de vergunning of ontheffing vermelde exploitant de exploitatie feitelijk heeft beëindigd.</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door het bevoegd gezag of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minder dan acht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ing positieve fictieve beschikking bij niet tijdig beslissen</text:p>
              <text:p text:style-name="al">Paragraaf 4.1.3.3. van de Algemene wet bestuursrecht (positieve fictieve beschikking bij niet tijdig beslissen) is uitsluitend van toepassing op:</text:p>
              <text:list text:style-name="id1-3-2-2-1-10-3">
                <text:list-item text:style-override="id1-3-2-2-1-10-3-1">
                  <text:number>a.</text:number>
                  <text:p text:style-name="al">Artikel 2:9 Ontheffing van het verbod optreden als straatartiest;</text:p>
                </text:list-item>
                <text:list-item text:style-override="id1-3-2-2-1-10-3-2">
                  <text:number>b.</text:number>
                  <text:p text:style-name="al">Artikel 5:23 Vergunning organisatie snuffelmark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
                    <text:span text:style-name="nadrukcur">Het is verboden op een openbare plaats deel te nemen aan een samenscholing, onnodig op te dringen of door uitdagend gedrag aanleiding te geven tot ongeregeldheden.</text:span>
                  </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waaronder laden en lossen,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college kan in het belang van de openbare orde of de woon- en leefomgeving nadere regels stellen ten aanzien van terrassen, (het plaatsen van) containers, reclameborden en uitstallingen.</text:p>
                  </text:list-item>
                  <text:list-item text:style-override="id1-3-2-2-2-6-2-4">
                    <text:number>3.</text:number>
                    <text:p text:style-name="al">Het bevoegde bestuursorgaan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van het vorige artikel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 artikel 5:18.</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van dit artikel geldt niet voor zover in het daarin geregelde onderwerp wordt voorzien door de Wet beheer rijkswaterstaatwerken, artikel 5 van de Wegenverkeerswet, of de Wegenverordening Noord-Braba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is niet van toepassing indien in opdracht van een bestuursorgaan of openbaar lichaam publieke taken worden verricht.</text:p>
                  </text:list-item>
                  <text:list-item text:style-override="id1-3-2-2-2-6-3-4">
                    <text:number>3.</text:number>
                    <text:p text:style-name="al">Het verbod geldt voorts niet voor zover in het daarin geregelde onderwerp wordt voorzien door het Wetboek van Strafrecht, de Wet beheer rijkswaterstaatswerken, het Provinciaal wegenreglement en/of de Provinciale wegenverordening,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f in afwijking van een omgevingsvergunnin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 en/ of de Provinciale wegenverordening.</text:p>
                  </text:list-item>
                  <text:list-item text:style-override="id1-3-2-2-2-6-4-5">
                    <text:number>4.</text:number>
                    <text:p text:style-name="al">Het verbod in het eerste lid geldt niet indien een uitweg reeds vóór 12 april 2005 aanwezig is.</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of in ieder geval voor sluitingstijd van dat bedrijf op desbetreffende dag te verwijderen of te doen verwijderen.</text:p>
                  </text:list-item>
                  <text:list-item text:style-override="id1-3-2-2-2-7-3-3">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7-3-4">
                    <text:number>3.</text:number>
                    <text:p text:style-name="al">Het is verboden een winkelwagentje dat is gebruikt op de weg, onbeheerd daarop achter te laten anders dan op een daartoe aangewezen plaats.</text:p>
                  </text:list-item>
                  <text:list-item text:style-override="id1-3-2-2-2-7-3-5">
                    <text:number>4.</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text:span text:style-name="nadrukcur">en andere lager dan de aangrenzende weg gelegen betreedbare delen van een bouwwerk</text:span>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van 1 maart tot 1 november.</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 zover in het daarin geregelde onderwerp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350 personen;</text:p>
                      </text:list-item>
                      <text:list-item text:style-override="id1-3-2-2-2-8-3-3-3-2">
                        <text:number>b.</text:number>
                        <text:p text:style-name="al">het evenement tussen 6.00 uur en 24.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geluidsniveau blijft beneden 70 dB(A), gemeten op de dichtstbijzijnde gevel van derden;</text:p>
                      </text:list-item>
                      <text:list-item text:style-override="id1-3-2-2-2-8-3-3-3-5">
                        <text:number>e.</text:number>
                        <text:p text:style-name="al">het evenement niet plaatsvindt op de rijbaan, (brom)fietspad of parkeerplaats of anderszins een belemmering vormt voor het verkeer en de hulpdiensten;</text:p>
                        <text:p text:style-name="al">f. slechts kleine van objecten worden geplaatst met een oppervlakte van minder dan 20 m2 per object;</text:p>
                        <text:p text:style-name="al">g. er een organisator is; en</text:p>
                      </text:list-item>
                      <text:list-item text:style-override="id1-3-2-2-2-8-3-3-3-6">
                        <text:number>h.</text:number>
                        <text:p text:style-name="al">de organisator ten minste 15 werkdagen voorafgaand aan het evenement schriftelijkde melding heeft gedaan aan de burgemeester.</text:p>
                      </text:list-item>
                    </text:list>
                  </text:list-item>
                  <text:list-item text:style-override="id1-3-2-2-2-8-3-4">
                    <text:number>3.</text:number>
                    <text:p text:style-name="al">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list-item>
                  <text:list-item text:style-override="id1-3-2-2-2-8-3-5">
                    <text:number>4.</text:number>
                    <text:p text:style-name="al">Het verbod van het eerste lid is niet van toepassing voor een wedstrijd op of aan de weg, in situaties waarin voorzien wordt door artikel 10 juncto 148 van de Wegenverkeerswet 1994.</text:p>
                  </text:list-item>
                  <text:list-item text:style-override="id1-3-2-2-2-8-3-6">
                    <text:number>5.</text:number>
                    <text:p text:style-name="al">De burgemeester kan de evenementenvergunning weigeren als bedoeld in artikel 2:25 eerste lid, als de organisator van het evenement in enig opzicht van slecht levensgedrag is.</text:p>
                  </text:list-item>
                  <text:list-item text:style-override="id1-3-2-2-2-8-3-7">
                    <text:number>6.</text:number>
                    <text:p text:style-name="al">De burgemeester kan nadere regels en voorschriften stellen in verband met het organiseren van evenementen en nadere voorschriften verbinden aan de vergunning of aan de melding van een evenement.</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list-item>
                  <text:list-item text:style-override="id1-3-2-2-2-9-2-3-2">
                    <text:number>b.</text:number>
                    <text:p text:style-name="al">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kan de vergunning geheel of gedeeltelijk weigeren, voor zover de vestiging of exploitatie van het horecabedrijf in strijd is met een geldend bestemmingsplan, beheersverordening of voorbereidingsbesluit.</text:p>
                  </text:list-item>
                  <text:list-item text:style-override="id1-3-2-2-2-9-3-4">
                    <text:number>3.</text:number>
                    <text:p text:style-name="al">De burgemeester verleent op verzoek of ambtshalve ontheffing van het verbod genoemd in het eerste lid aan openbare inrichtingen die horecabedrijf zijn als bedoeld in artikel 1 van de Drank- en Horecawet, indien:</text:p>
                    <text:list text:style-name="id1-3-2-2-2-9-3-4-3">
                      <text:list-item text:style-override="id1-3-2-2-2-9-3-4-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4-3-2">
                        <text:number>b.</text:number>
                        <text:p text:style-name="al">de inrichting zich nieuw in de gemeente vestigt en er zich geen weigeringsgronden voordoen als bedoeld in artikel 1:8 of 2:28 tweede lid.</text:p>
                      </text:list-item>
                    </text:list>
                  </text:list-item>
                  <text:list-item text:style-override="id1-3-2-2-2-9-3-5">
                    <text:number>4.</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9-3-6">
                    <text:number>5.</text:number>
                    <text:p text:style-name="al">De burgemeester kan de ingebruikneming van de weg ten behoeve van een terras als bedoeld in lid 4 weigeren, op grond van het bepaalde in het derde lid van dit artikel, alsmede als:</text:p>
                    <text:list text:style-name="id1-3-2-2-2-9-3-6-3">
                      <text:list-item text:style-override="id1-3-2-2-2-9-3-6-3-1">
                        <text:number>a.</text:number>
                        <text:p text:style-name="al">het beoogde gebruik schade toebrengt aan de weg dan wel gevaar oplevert voor de bruikbaarheid van de weg of voor het doelmatig en veilig gebruik daarvan;</text:p>
                      </text:list-item>
                      <text:list-item text:style-override="id1-3-2-2-2-9-3-6-3-2">
                        <text:number>b.</text:number>
                        <text:p text:style-name="al">het beoogde gebruik een belemmering vormt voor het doelmatig beheer en onderhoud van de weg of</text:p>
                      </text:list-item>
                      <text:list-item text:style-override="id1-3-2-2-2-9-3-6-3-3">
                        <text:number>c.</text:number>
                        <text:p text:style-name="al">het beoogde gebruik afbreuk doet aan een andere publieke functie van de weg inclusief de bescherming van het uiterlijk aanzien daarvan.</text:p>
                      </text:list-item>
                    </text:list>
                  </text:list-item>
                  <text:list-item text:style-override="id1-3-2-2-2-9-3-7">
                    <text:number>6.</text:number>
                    <text:p text:style-name="al">De ontheffing als bedoeld in het derde lid wordt ingetrokken wanneer zich een incident heeft voorgedaan als bedoeld in het derde lid onder a.</text:p>
                  </text:list-item>
                  <text:list-item text:style-override="id1-3-2-2-2-9-3-8">
                    <text:number>7.</text:number>
                    <text:p text:style-name="al">Het bepaalde in het vijfde lid geldt niet, voor zover in het geregelde onderwerp wordt voorzien door het Rijkswegenreglement of het Provinciaal wegenreglement.</text:p>
                  </text:list-item>
                </text:list>
              </text:section>
              <text:section text:name="artikel_id1-3-2-2-2-9-4" text:style-name="artikel">
                <text:p text:style-name="artikel_kop_titel"><text:span text:style-name="artikel_kop_label">Artikel</text:span> <text:span text:style-name="artikel_kop_nr">2:29</text:span> Sluitingsuur</text:p>
                <text:list text:style-name="id1-3-2-2-2-9-4-2">
                  <text:list-item text:style-override="id1-3-2-2-2-9-4-2">
                    <text:number>1.</text:number>
                    <text:p text:style-name="al">Horecabedrijven zijn gesloten van maandag tot en met zondag tussen 3.00 uur en 8.30 uur (sluitingstijd).</text:p>
                  </text:list-item>
                  <text:list-item text:style-override="id1-3-2-2-2-9-4-3">
                    <text:number>2.</text:number>
                    <text:p text:style-name="al">Horecabedrijven met een vergunning als bedoeld in artikel 4 Drank- en Horecawet zijn gesloten op maandag tot en met zondag tussen 1.00 uur en 6.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Het eerste en tweede lid zijn niet van toepassing in die situaties waarin bij of krachtens de <text:span text:style-name="nadrukondlijn">Wet milieubeheer</text:span> is voorzien.</text:p>
                  </text:list-item>
                  <text:list-item text:style-override="id1-3-2-2-2-9-4-7">
                    <text:number>6.</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9-4-8">
                    <text:number>7.</text:number>
                    <text:p text:style-name="al">De burgemeester kan op vrijdag- en zaterdagavond/nacht tot 04.00 uur ontheffing verlenen van het in het eerste lid gestelde verbod indien een horecabedrijf gelegen in het centrum van Waalwijk voldoet aan de volgende voorwaarden:</text:p>
                    <text:list text:style-name="id1-3-2-2-2-9-4-8-3">
                      <text:list-item text:style-override="id1-3-2-2-2-9-4-8-3-1">
                        <text:number>a.</text:number>
                        <text:p text:style-name="al">Eén uur voor sluitingstijd worden geen bezoekers meer toegelaten;</text:p>
                      </text:list-item>
                      <text:list-item text:style-override="id1-3-2-2-2-9-4-8-3-2">
                        <text:number>b.</text:number>
                        <text:p text:style-name="al">Vijftien minuten voor sluitingstijd gaat het licht aan, de muziek uit en worden geen consumpties meer verstrekt;</text:p>
                      </text:list-item>
                      <text:list-item text:style-override="id1-3-2-2-2-9-4-8-3-3">
                        <text:number>c.</text:number>
                        <text:p text:style-name="al">Portiersverplichting op vrijdag en zaterdag vanaf 24.00 uur tot een half uur na sluitingstijd.</text:p>
                      </text:list-item>
                    </text:list>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text:p>
                  </text:list-item>
                </text:list>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lokaliteit;</text:p>
                  </text:list-item>
                  <text:list-item text:style-override="id1-3-2-2-2-10-2-3-3">
                    <text:number>-</text:number>
                    <text:p text:style-name="al">inrichting;</text:p>
                  </text:list-item>
                  <text:list-item text:style-override="id1-3-2-2-2-10-2-3-4">
                    <text:number>-</text:number>
                    <text:p text:style-name="al">paracommerciële rechtspersoon;</text:p>
                  </text:list-item>
                  <text:list-item text:style-override="id1-3-2-2-2-10-2-3-5">
                    <text:number>-</text:number>
                    <text:p text:style-name="al">slijtersbedrijf;</text:p>
                  </text:list-item>
                </text:list>
                <text:p text:style-name="al">dat wat daaronder wordt verstaan in de Drank –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2-10-3-3">
                    <text:number>2.</text:number>
                    <text:p text:style-name="al">Het is voor paracommerciële rechtspersonenverboden om bijeenkomsten van persoonlijke aard als bedoeld in artikel 4 van de Drank – en Horecawet openlijk aan te prijzen, hiermee te adverteren of reclame te maken.</text:p>
                  </text:list-item>
                  <text:list-item text:style-override="id1-3-2-2-2-10-3-4">
                    <text:number>3.</text:number>
                    <text:p text:style-name="al">De drank – en horeca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text:p>
                  </text:list-item>
                </text:list>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text:p>
                <text:list text:style-name="id1-3-2-2-2-11-2-3">
                  <text:list-item text:style-override="id1-3-2-2-2-11-2-3-1">
                    <text:number>a.</text:number>
                    <text:p text:style-name="al">inrichting: elke al dan niet besloten ruimte waarin, in de uitoefening van beroep of bedrijf, aan personen de mogelijkheid van nachtverblijf of gelegenheid tot kamperen wordt verschaft;</text:p>
                  </text:list-item>
                  <text:list-item text:style-override="id1-3-2-2-2-11-2-3-2">
                    <text:number>b.</text:number>
                    <text:p text:style-name="al">houder: degene die een inrichting exploiteert, dan wel daarin de feitelijke leiding heeft.</text:p>
                  </text:list-item>
                </text:list>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of een voor hem handelend persoon is verplicht een register, als bedoeld in artikel 438 van het Wetboek van Strafrecht, bij te houd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een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De in het eerste en tweede lid gestelde verboden gelden ook voor het bekrassen, bekladden en/of beplakken van containers, glas-, papier- en kledingbakken.</text:p>
                  </text:list-item>
                  <text:list-item text:style-override="id1-3-2-2-2-13-3-8">
                    <text:number>7.</text:number>
                    <text:p text:style-name="al">Het college kan nadere regels stellen voor het aanbrengen van meningsuitingen en bekendmakingen, die geen betrekking mogen hebben op de inhoud van de meningsuitingen en bekendmakingen.</text:p>
                  </text:list-item>
                  <text:list-item text:style-override="id1-3-2-2-2-13-3-9">
                    <text:number>8.</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winkeldiefstaf</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eerste en tweede lid gestelde verbod is niet van toepassing indien redelijkerwijs kan worden aangenomen dat het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lantsoenen en groenstroken, anders dan gazons en bermen. </text:p>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te rijden over de berm, de glooiing of de zijkant van een weg, tenzij dit door de omstandigheden redelijkerwijs wordt vereist.</text:p>
                  </text:list-item>
                  <text:list-item text:style-override="id1-3-2-2-2-13-7-3">
                    <text:number>2.</text:number>
                    <text:p text:style-name="al">Het verbod geldt niet voor zover in het daarin geregelde onderwerp wordt voorzien door de Wet beheer rijkswaterstaatswerken of het Provinciaal wegenreglement en/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8a</text:span> Verboden softdrugsgebruik</text:p>
                <text:p text:style-name="al">Het is verboden op de weg of een weggedeelte binnen een door het college aangewezen gebied softdrugs te gebruiken of openlijk voorhanden te hebben.</text:p>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openbare plaats indien de hond niet is aangelijnd;</text:p>
                      </text:list-item>
                      <text:list-item text:style-override="id1-3-2-2-2-13-19-2-3-2">
                        <text:number>b.</text:number>
                        <text:p text:style-name="al">op een voor het publiek toegankelijke en kennelijk als zodanig ingerichte kinderspeelplaats, zandbak of speelweide of op een andere door het college aangewezen plaats;</text:p>
                      </text:list-item>
                      <text:list-item text:style-override="id1-3-2-2-2-13-19-2-3-3">
                        <text:number>c.</text:number>
                        <text:p text:style-name="al">op een openbare plaats indien die hond niet is voorzien van een halsband of een ander identificatiemerk dat de eigenaar of houder duidelijk doet kennen.</text:p>
                      </text:list-item>
                    </text:list>
                  </text:list-item>
                  <text:list-item text:style-override="id1-3-2-2-2-13-19-3">
                    <text:number>2.</text:number>
                    <text:p text:style-name="al">Het verbod in het eerste lid, aanhef en onder a, is niet van toepassing op door het college aangewezen plaatsen.</text:p>
                  </text:list-item>
                  <text:list-item text:style-override="id1-3-2-2-2-13-19-4">
                    <text:number>3.</text:number>
                    <text:p text:style-name="al">De verboden in het eerste lid aanhef en onder a en b zijn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 eigenaar of houder van een hond is verplicht ervoor te zorgen dat de uitwerpselen van een hond onmiddellijk worden verwijderd:</text:p>
                    <text:list text:style-name="id1-3-2-2-2-13-20-2-3">
                      <text:list-item text:style-override="id1-3-2-2-2-13-20-2-3-1">
                        <text:number>a.</text:number>
                        <text:p text:style-name="al">op een openbare plaats;</text:p>
                      </text:list-item>
                      <text:list-item text:style-override="id1-3-2-2-2-13-20-2-3-2">
                        <text:number>b.</text:number>
                        <text:p text:style-name="al">op een voor het publiek toegankelijke en kennelijk als zodanig ingerichte kinderspeelplaats, zandbak of speelweide.</text:p>
                      </text:list-item>
                    </text:list>
                  </text:list-item>
                  <text:list-item text:style-override="id1-3-2-2-2-13-20-3">
                    <text:number>2.</text:number>
                    <text:p text:style-name="al">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text:p>
                  </text:list-item>
                  <text:list-item text:style-override="id1-3-2-2-2-13-20-4">
                    <text:number>3.</text:number>
                    <text:p text:style-name="al">Het bepaalde in het eerste en tweede lid is niet van toepassing op door het college aangewezen plaatsen.</text:p>
                  </text:list-item>
                  <text:list-item text:style-override="id1-3-2-2-2-13-20-5">
                    <text:number>4.</text:number>
                    <text:p text:style-name="al">Het eerste en tweede lid zijn niet van toepassing op de eigenaar of houder van een hond die zich vanwege zijn handicap door een geleidehond of sociale hulphond laat begeleiden.</text:p>
                  </text:list-item>
                  <text:list-item text:style-override="id1-3-2-2-2-13-20-6">
                    <text:number>5.</text:number>
                    <text:p text:style-name="al">Het eerste en tweede lid zijn tevens niet van toepassing op de eigenaar of houder van een hond die vanwege medische gronden niet in staat is om te voldoen aan het eerste en tweede lid.</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13-21-6">
                    <text:number>5.</text:number>
                    <text:p text:style-name="al">De burgemeester kan gebieden aanwijzen waar een hond met een aanlijngebod, of een aanlijn- en muilkorfgebod niet mag komen.</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gestelde regels;</text:p>
                      </text:list-item>
                      <text:list-item text:style-override="id1-3-2-2-2-13-22-2-3-3">
                        <text:number>c.</text:number>
                        <text:p text:style-name="al">aanwezig te hebben in een groter aantal dan in die aanwijzing is aangegeven; of</text:p>
                      </text:list-item>
                      <text:list-item text:style-override="id1-3-2-2-2-13-22-2-3-4">
                        <text:number>d.</text:number>
                        <text:p text:style-name="al">te voer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30 meter van woningen of andere gebouwen waar overdag mensen verblijven;</text:p>
                      </text:list-item>
                      <text:list-item text:style-override="id1-3-2-2-2-13-26-2-3-2">
                        <text:number>b.</text:number>
                        <text:p text:style-name="al">binnen een afstand van 30 meter van de weg.</text:p>
                      </text:list-item>
                    </text:list>
                  </text:list-item>
                  <text:list-item text:style-override="id1-3-2-2-2-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in het eerste lid, aanhef en onder a, gestelde verbod geldt niet voor zover de bijenhouder rechthebbende is op de woningen of gebouwen als bedoeld in dat lid.</text:p>
                  </text:list-item>
                  <text:list-item text:style-override="id1-3-2-2-2-13-26-5">
                    <text:number>4.</text:number>
                    <text:p text:style-name="al">Het in het eerste lid, aanhef en onder b, gestelde verbod geldt niet voor zover in het daarin geregelde onderwerp wordt voorzien door het Provinciaal wegenreglement.</text:p>
                  </text:list-item>
                  <text:list-item text:style-override="id1-3-2-2-2-13-26-6">
                    <text:number>5.</text:number>
                    <text:p text:style-name="al">Het college kan van het in het eerste lid gestelde verbod ontheffing verlenen.</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en</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ontheffing te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a.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list text:style-name="id1-3-2-2-2-14-4-7">
                  <text:list-item text:style-override="id1-3-2-2-2-14-4-7-1">
                    <text:number>b.</text:number>
                    <text:p text:style-name="al">de burgemeester of de door deze aangewezen ambtenaar onverwijld in kennis te stellen dat hij enig goed kan verkrijgen waarvan redelijkerwijs wordt vermoed dat het van enig misdrijf afkomstig is of voor de rechthebbende verloren is gegaan;</text:p>
                  </text:list-item>
                  <text:list-item text:style-override="id1-3-2-2-2-14-4-7-2">
                    <text:number>c.</text:number>
                    <text:p text:style-name="al">de burgemeester op eerste aanvraag zijn administratie of verkoopregister ter inzage te geven;</text:p>
                  </text:list-item>
                  <text:list-item text:style-override="id1-3-2-2-2-14-4-7-3">
                    <text:number>d.</text:number>
                    <text:p text:style-name="al">aan de hoofdingang van elke lokaliteit waar de onderneming is gevestigd een kenteken te hebben aangebracht waarop zijn naam en de aard van de onderneming duidelijk zichtbaar zijn vermeld.</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14-6" text:style-name="artikel">
                <text:p text:style-name="artikel_kop_titel"><text:span text:style-name="artikel_kop_label">Artikel</text:span> <text:span text:style-name="artikel_kop_nr">2:70</text:span> Handel in horecabedrijven</text:p>
                <text:p text:style-name="al">
                <text:span text:style-name="nadrukvet">(Dit artikel is verplaatst naar afdeling 8 (Toezicht op horecabedrijven) onder artikel 2:32).</text:span>
              </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7a</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section text:name="afdeling_id1-3-2-2-2-18" text:style-name="afdeling">
              <text:p text:style-name="afdeling_kop"><text:span text:style-name="label">Afdeling</text:span> <text:span text:style-name="nr">16</text:span> Betaald voetbal</text:p>
              <text:section text:name="artikel_id1-3-2-2-2-18-2" text:style-name="artikel">
                <text:p text:style-name="artikel_kop_titel"><text:span text:style-name="artikel_kop_label">Artikel</text:span> <text:span text:style-name="artikel_kop_nr">2:78</text:span> Betaald voetbalwedstrijden</text:p>
                <text:list text:style-name="id1-3-2-2-2-18-2-2">
                  <text:list-item text:style-override="id1-3-2-2-2-18-2-2">
                    <text:number>1.</text:number>
                    <text:p text:style-name="al">Voor de toepassing van dit artikel wordt onder organisator verstaan:</text:p>
                    <text:list text:style-name="id1-3-2-2-2-18-2-2-3">
                      <text:list-item text:style-override="id1-3-2-2-2-18-2-2-3-1">
                        <text:number>a.</text:number>
                        <text:p text:style-name="al">de betaald voetbalorganisatie (BVO) RKC-Waalwijk, indien het betreft een voetbalwedstrijd waarbij het eerste elftal van de BVO RKC Waalwijk als thuisspelende ploeg betrokken is, uitgezonderd wedstrijden buiten enig competitieverband tegen een amateur voetbalorganisatie.</text:p>
                      </text:list-item>
                      <text:list-item text:style-override="id1-3-2-2-2-18-2-2-3-2">
                        <text:number>b.</text:number>
                        <text:p text:style-name="al">de Koninklijke Nederlandse Voetbalbond (KNVB), indien het betreft een voetbalwedstrijd tussen voetbalorganisaties afkomstig van buiten de gemeente Waalwijk, waarbij ten minste één BVO is betrokken en indien het betreft een A-interland.</text:p>
                      </text:list-item>
                      <text:list-item text:style-override="id1-3-2-2-2-18-2-2-3-3">
                        <text:number>c.</text:number>
                        <text:p text:style-name="al">degene die buiten de gevallen, genoemd onder a en b, een voetbal wedstrijd organiseert waarbij ten minste één BVO is betrokken.</text:p>
                      </text:list-item>
                    </text:list>
                  </text:list-item>
                  <text:list-item text:style-override="id1-3-2-2-2-18-2-3">
                    <text:number>2.</text:number>
                    <text:p text:style-name="al">Onder voetbalwedstrijd wordt verstaan: een voetbalwedstrijd georganiseerd door organisator als bedoeld in lid 1 van dit artikel.</text:p>
                  </text:list-item>
                  <text:list-item text:style-override="id1-3-2-2-2-18-2-4">
                    <text:number>3.</text:number>
                    <text:p text:style-name="al">Onder stadion wordt verstaan: RKC WAALWIJK-stadion (de locatie waar de organisator een wedstrijd organiseert).</text:p>
                  </text:list-item>
                </text:list>
              </text:section>
              <text:section text:name="artikel_id1-3-2-2-2-18-3" text:style-name="artikel">
                <text:p text:style-name="artikel_kop_titel"><text:span text:style-name="artikel_kop_label">Artikel</text:span> <text:span text:style-name="artikel_kop_nr">2:78a</text:span> Kennisgeving voetbalwedstrijden</text:p>
                <text:list text:style-name="id1-3-2-2-2-18-3-2">
                  <text:list-item text:style-override="id1-3-2-2-2-18-3-2">
                    <text:number>1a.</text:number>
                    <text:p text:style-name="al">De organisator is verplicht ten minste dertig dagen voor de vastgestelde speeldag van een voetbalwedstrijd als bedoeld in artikel 2:78, tweede lid daarvan schriftelijk kennisgeving te doen aan de burgemeester.</text:p>
                  </text:list-item>
                  <text:list-item text:style-override="id1-3-2-2-2-18-3-3">
                    <text:number>1b.</text:number>
                    <text:p text:style-name="al">De burgemeester kan ontheffing verlenen van de onder a genoemde termijn.</text:p>
                  </text:list-item>
                  <text:list-item text:style-override="id1-3-2-2-2-18-3-4">
                    <text:number>2.</text:number>
                    <text:p text:style-name="al">De burgemeester stelt een formulier vast voor het doen van de in het eerste lid bedoelde kennisgeving.</text:p>
                  </text:list-item>
                  <text:list-item text:style-override="id1-3-2-2-2-18-3-5">
                    <text:number>3.</text:number>
                    <text:p text:style-name="al">De voorgeschreven kennisgeving wordt geacht eerst dan gedaan te zijn wanneer het in het tweede lid bedoelde formulier volledig en naar waarheid ingevuld, ingeleverd is ter plaatse op dat formulier vermeld.</text:p>
                  </text:list-item>
                  <text:list-item text:style-override="id1-3-2-2-2-18-3-6">
                    <text:number>4.</text:number>
                    <text:p text:style-name="al">De kennisgeving bedoeld in het eerste lid kan meerdere wedstrijden betreffen.</text:p>
                  </text:list-item>
                </text:list>
              </text:section>
              <text:section text:name="artikel_id1-3-2-2-2-18-4" text:style-name="artikel">
                <text:p text:style-name="artikel_kop_titel"><text:span text:style-name="artikel_kop_label">Artikel</text:span> <text:span text:style-name="artikel_kop_nr">2:78b</text:span> Verbod voetbalwedstrijd</text:p>
                <text:list text:style-name="id1-3-2-2-2-18-4-2">
                  <text:list-item text:style-override="id1-3-2-2-2-18-4-2">
                    <text:number>1.</text:number>
                    <text:p text:style-name="al">De burgemeester kan, met betrekking tot een voetbalwedstrijd, aan de organisator voorschriften opleggen in het belang van openbare orde en veiligheid.</text:p>
                  </text:list-item>
                  <text:list-item text:style-override="id1-3-2-2-2-18-4-3">
                    <text:number>2.</text:number>
                    <text:p text:style-name="al">De burgemeester kan het doen spelen van een voetbalwedstrijd verbieden:</text:p>
                    <text:list text:style-name="id1-3-2-2-2-18-4-3-3">
                      <text:list-item text:style-override="id1-3-2-2-2-18-4-3-3-1">
                        <text:number>a.</text:number>
                        <text:p text:style-name="al">uit vrees voor het ontstaan van ernstige verstoring van de openbare orde;</text:p>
                      </text:list-item>
                      <text:list-item text:style-override="id1-3-2-2-2-18-4-3-3-2">
                        <text:number>b.</text:number>
                        <text:p text:style-name="al">indien de krachtens het eerste lid opgelegde voorschriften niet worden nageleefd;</text:p>
                      </text:list-item>
                      <text:list-item text:style-override="id1-3-2-2-2-18-4-3-3-3">
                        <text:number>c.</text:number>
                        <text:p text:style-name="al">indien geen of niet tijdig schriftelijk kennisgeving is gedaan als bedoeld in artikel 2:78a.</text:p>
                      </text:list-item>
                    </text:list>
                  </text:list-item>
                  <text:list-item text:style-override="id1-3-2-2-2-18-4-4">
                    <text:number>3.</text:number>
                    <text:p text:style-name="al">Het is verboden een voetbalwedstrijd te doen spelen, wanneer een verbod als bedoeld in het tweede lid is uitgevaardigd.</text:p>
                  </text:list-item>
                </text:list>
              </text:section>
              <text:section text:name="artikel_id1-3-2-2-2-18-5" text:style-name="artikel">
                <text:p text:style-name="artikel_kop_titel"><text:span text:style-name="artikel_kop_label">Artikel</text:span> <text:span text:style-name="artikel_kop_nr">2:79</text:span> Plaatsbewijzen</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2-18-6" text:style-name="artikel">
                <text:p text:style-name="artikel_kop_titel"><text:span text:style-name="artikel_kop_label">Artikel</text:span> <text:span text:style-name="artikel_kop_nr">2:80</text:span> Verwijderingsplicht voetbalsupporters</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2-18-7" text:style-name="artikel">
                <text:p text:style-name="artikel_kop_titel"><text:span text:style-name="artikel_kop_label">Artikel</text:span> <text:span text:style-name="artikel_kop_nr">2:81</text:span> Stadionomgevingsverbod</text:p>
                <text:list text:style-name="id1-3-2-2-2-18-7-2">
                  <text:list-item text:style-override="id1-3-2-2-2-18-7-2">
                    <text:number>1.</text:number>
                    <text:p text:style-name="al">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list-item>
                  <text:list-item text:style-override="id1-3-2-2-2-18-7-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18-7-4">
                    <text:number>4.</text:number>
                    <text:p text:style-name="al">Onder de omgeving van het RKC WAALWIJK-stadion wordt verstaan:</text:p>
                    <text:list text:style-name="id1-3-2-2-2-18-7-4-3">
                      <text:list-item text:style-override="id1-3-2-2-2-18-7-4-3-1">
                        <text:number>a.</text:number>
                        <text:p text:style-name="al">het gebied dat wordt omsloten door: v.d. Merwedelaan – Ambrosiusweg - Burgemeester Smeelelaan –de Coubertinlaan – Drunenseweg tot het Drongelens kanaal – en de Bloemendaalweg.</text:p>
                      </text:list-item>
                      <text:list-item text:style-override="id1-3-2-2-2-18-7-4-3-2">
                        <text:number>b.</text:number>
                        <text:p text:style-name="al">door de burgemeester nader aan te wijzen plaatsen.</text:p>
                      </text:list-item>
                    </text:list>
                  </text:list-item>
                </text:list>
              </text:section>
              <text:p text:style-name="afdeling_bottom"/>
            </text:section>
            <text:section text:name="afdeling_id1-3-2-2-2-19" text:style-name="afdeling">
              <text:p text:style-name="afdeling_kop"><text:span text:style-name="label">Afdeling</text:span> <text:span text:style-name="nr">17</text:span> Toezicht op smartshops, headshops, growshops, belshops/ belwinkels en internetcafés.</text:p>
              <text:section text:name="artikel_id1-3-2-2-2-19-2" text:style-name="artikel">
                <text:p text:style-name="artikel_kop_titel"><text:span text:style-name="artikel_kop_label">Artikel</text:span> <text:span text:style-name="artikel_kop_nr">2:82</text:span> Begripsomschrijvingen</text:p>
                <text:p text:style-name="al">In deze paragraaf wordt verstaan onder:</text:p>
                <text:list text:style-name="id1-3-2-2-2-19-2-3">
                  <text:list-item text:style-override="id1-3-2-2-2-19-2-3-1">
                    <text:number>a.</text:number>
                    <text:p text:style-name="al">smartshop: een winkel waarin de hoofdactiviteit of één van de activiteiten wordt gevormd door detailhandel in psychotrope stoffen;</text:p>
                  </text:list-item>
                  <text:list-item text:style-override="id1-3-2-2-2-19-2-3-2">
                    <text:number>b.</text:number>
                    <text:p text:style-name="al">headshop: een winkel waarin de hoofdactiviteit of één van de activiteiten wordt gevormd door detailhandel in attributen die samenhangen met het gebruik van softdrugs, zoals pijpjes en vloeitjes;</text:p>
                  </text:list-item>
                  <text:list-item text:style-override="id1-3-2-2-2-19-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text:span text:style-name="nadrukcur">;</text:span></text:p>
                  </text:list-item>
                  <text:list-item text:style-override="id1-3-2-2-2-19-2-3-4">
                    <text:number>d.</text:number>
                    <text:p text:style-name="al">internetcafé: inrichting waarin de hoofdactiviteit of één van de activiteiten wordt gevormd door aan derden gelegenheid te bieden tot elektronisch berichtenverkeer dan wel tot aanverwante diensten<text:span text:style-name="nadrukcur">;</text:span></text:p>
                  </text:list-item>
                  <text:list-item text:style-override="id1-3-2-2-2-19-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list-item>
                  <text:list-item text:style-override="id1-3-2-2-2-19-2-3-6">
                    <text:number>f.</text:number>
                    <text:p text:style-name="al">exploitant: de natuurlijke (rechts)persoon of (rechts)personen voor wiens rekening en risico de inrichting wordt geëxploiteerd en de tot vertegenwoordiging van die rechtspersoon of -personen bevoegde natuurlijke personen;</text:p>
                  </text:list-item>
                  <text:list-item text:style-override="id1-3-2-2-2-19-2-3-7">
                    <text:number>g.</text:number>
                    <text:p text:style-name="al">leidinggevende: de exploitant alsmede andere natuurlijke personen die algemene of onmiddellijke leiding geven aan een inrichting.</text:p>
                  </text:list-item>
                </text:list>
              </text:section>
              <text:section text:name="artikel_id1-3-2-2-2-19-3" text:style-name="artikel">
                <text:p text:style-name="artikel_kop_titel"><text:span text:style-name="artikel_kop_label">Artikel</text:span> <text:span text:style-name="artikel_kop_nr">2:83</text:span> Maximumstelsel</text:p>
                <text:list text:style-name="id1-3-2-2-2-19-3-2">
                  <text:list-item text:style-override="id1-3-2-2-2-19-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list-item>
                  <text:list-item text:style-override="id1-3-2-2-2-19-3-3">
                    <text:number>2.</text:number>
                    <text:p text:style-name="al">Indien de exploitatie van een inrichting, al dan niet gedwongen, wordt beëindigd, neemt het in het eerste lid genoemde maximum dienovereenkomstig af.</text:p>
                  </text:list-item>
                </text:list>
              </text:section>
              <text:section text:name="artikel_id1-3-2-2-2-19-4" text:style-name="artikel">
                <text:p text:style-name="artikel_kop_titel"><text:span text:style-name="artikel_kop_label">Artikel</text:span> <text:span text:style-name="artikel_kop_nr">2:84</text:span> Vergunningplicht</text:p>
                <text:list text:style-name="id1-3-2-2-2-19-4-2">
                  <text:list-item text:style-override="id1-3-2-2-2-19-4-2">
                    <text:number>1.</text:number>
                    <text:p text:style-name="al">Het is verboden een inrichting te exploiteren zonder vergunning van de burgemeester.</text:p>
                  </text:list-item>
                  <text:list-item text:style-override="id1-3-2-2-2-19-4-3">
                    <text:number>2.</text:number>
                    <text:p text:style-name="al">De aanvraag voor de vergunning dient te geschieden met een door de burgemeester vastgesteld formulier<text:span text:style-name="nadrukcur">.</text:span></text:p>
                  </text:list-item>
                  <text:list-item text:style-override="id1-3-2-2-2-19-4-4">
                    <text:number>3.</text:number>
                    <text:p text:style-name="al">De vergunning kan uitsluitend aangevraagd worden door en wordt uitsluitend verleend aan de exploitant, is persoonsgebonden en kan niet worden overgedragen<text:span text:style-name="nadrukcur">.</text:span></text:p>
                  </text:list-item>
                  <text:list-item text:style-override="id1-3-2-2-2-19-4-5">
                    <text:number>4.</text:number>
                    <text:p text:style-name="al">De burgemeester beschikt binnen 13 weken op een vergunningaanvraag.</text:p>
                  </text:list-item>
                </text:list>
              </text:section>
              <text:section text:name="artikel_id1-3-2-2-2-19-5" text:style-name="artikel">
                <text:p text:style-name="artikel_kop_titel"><text:span text:style-name="artikel_kop_label">Artikel</text:span> <text:span text:style-name="artikel_kop_nr">2:85</text:span> Gedragseisen</text:p>
                <text:list text:style-name="id1-3-2-2-2-19-5-2">
                  <text:list-item text:style-override="id1-3-2-2-2-19-5-2">
                    <text:number>1.</text:number>
                    <text:p text:style-name="al">De exploitant van een inrichting moet voldoen aan de bij of krachtens artikel 8, tweede lid, aanhef en onder a en b en derde lid van de Drank- en Horecawet aan leidinggevende gestelde eisen.</text:p>
                  </text:list-item>
                  <text:list-item text:style-override="id1-3-2-2-2-19-5-3">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section>
              <text:section text:name="artikel_id1-3-2-2-2-19-6" text:style-name="artikel">
                <text:p text:style-name="artikel_kop_titel"><text:span text:style-name="artikel_kop_label">Artikel</text:span> <text:span text:style-name="artikel_kop_nr">2:86</text:span> Aanwezigheid leidinggevende</text:p>
                <text:p text:style-name="al">Het is verboden de inrichting geopend te hebben zonder dat een op de vergunning vermelde leidinggevende aanwezig is.</text:p>
              </text:section>
              <text:section text:name="artikel_id1-3-2-2-2-19-7" text:style-name="artikel">
                <text:p text:style-name="artikel_kop_titel"><text:span text:style-name="artikel_kop_label">Artikel</text:span> <text:span text:style-name="artikel_kop_nr">2:87</text:span> Weigering vergunning</text:p>
                <text:p text:style-name="al">De vergunning geweigerd indien:</text:p>
                <text:list text:style-name="id1-3-2-2-2-19-7-3">
                  <text:list-item text:style-override="id1-3-2-2-2-19-7-3-1">
                    <text:number>a.</text:number>
                    <text:p text:style-name="al">de exploitant de leeftijd van 18 jaar nog niet heeft bereikt;</text:p>
                  </text:list-item>
                  <text:list-item text:style-override="id1-3-2-2-2-19-7-3-2">
                    <text:number>b.</text:number>
                    <text:p text:style-name="al">de exploitant binnen drie jaar voor de aanvraag een inrichting heeft geëxploiteerd of</text:p>
                  </text:list-item>
                </text:list>
                <text:p text:style-name="al">daar leiding aan heeft gegeven die op grond van (ernstige vrees voor) verstoring van de openbare orde, dan wel op grond van artikel 13b van de Opiumwet, gesloten is geweest of dan wel waarvoor een vergunning om die reden is ingetrokken; </text:p>
                <text:p text:style-name="al">a.de exploitant geen verklaring omtrent gedrag overlegt die niet eerder dan drie </text:p>
                <text:p text:style-name="al">maanden voor de datum waarop de vergunningaanvraag is </text:p>
                <text:p text:style-name="al">ingediend, is afgegeven;</text:p>
                <text:list text:style-name="id1-3-2-2-2-19-7-8">
                  <text:list-item text:style-override="id1-3-2-2-2-19-7-8-1">
                    <text:number>d.</text:number>
                    <text:p text:style-name="al">de vestiging of exploitatie strijd oplevert met het ter plaatse geldende bestemmingsplan;</text:p>
                  </text:list-item>
                  <text:list-item text:style-override="id1-3-2-2-2-19-7-8-2">
                    <text:number>e.</text:number>
                    <text:p text:style-name="al">indien het maximum aantal vergunningen is verleend, als bedoeld in artikel 2:83, eerste en tweede lid;</text:p>
                  </text:list-item>
                  <text:list-item text:style-override="id1-3-2-2-2-19-7-8-3">
                    <text:number>f.</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9-7-8-4">
                    <text:number>g.</text:number>
                    <text:p text:style-name="al">indien de inrichting gevestigd is binnen een straal van 250 meter van een school of jongerencentrum.</text:p>
                  </text:list-item>
                </text:list>
              </text:section>
              <text:section text:name="artikel_id1-3-2-2-2-19-8" text:style-name="artikel">
                <text:p text:style-name="artikel_kop_titel"><text:span text:style-name="artikel_kop_label">Artikel</text:span> <text:span text:style-name="artikel_kop_nr">2:88</text:span> Weigering vergunning</text:p>
                <text:p text:style-name="al">1.De exploitant dient een wijzigingsaanvraag in te dienen bij een verandering van omstandigheden waardoor de verstrekte vergunning niet meer toereikend is.</text:p>
              </text:section>
              <text:section text:name="artikel_id1-3-2-2-2-19-9" text:style-name="artikel">
                <text:p text:style-name="artikel_kop_titel"><text:span text:style-name="artikel_kop_label">Artikel</text:span> <text:span text:style-name="artikel_kop_nr">2:89</text:span> Intrekking vergunning</text:p>
                <text:p text:style-name="al">Onverminderd het bepaalde in artikel 1.6 wordt de vergunning ingetrokken indien:</text:p>
                <text:list text:style-name="id1-3-2-2-2-19-9-3">
                  <text:list-item text:style-override="id1-3-2-2-2-19-9-3-1">
                    <text:number>a.</text:number>
                    <text:p text:style-name="al">de exploitant of andere leidinggevenden niet of niet langer voldoen aan de in artikel 2:87 gestelde eisen;</text:p>
                  </text:list-item>
                  <text:list-item text:style-override="id1-3-2-2-2-19-9-3-2">
                    <text:number>b.</text:number>
                    <text:p text:style-name="al">dit anderszins noodzakelijk is in het belang van de openbare orde, de aantasting van het woon- en leefklimaat daaronder inbegrepen.</text:p>
                  </text:list-item>
                </text:list>
              </text:section>
              <text:p text:style-name="afdeling_bottom"/>
            </text:section>
            <text:p text:style-name="hoofdstuk_bottom"/>
          </text:section>
        </text:section>
        <text:section text:name="nota-toelichting_id1-3-2-3" text:style-name="nota-toelichting">
          <text:p text:style-name="kop_level0">Toelichting</text:p>
          <text:p text:style-name="al">Zie hiervoor de motivering onder de voorgestelde wijziging van artikel 1:7.</text:p>
          <text:section text:name="divisie_id1-3-2-3-3" text:style-name="divisie">
            <text:p text:style-name="kop_level1">Artikel 2:90 Afwijking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text:p>
          </text:section>
          <text:section text:name="divisie_id1-3-2-3-4" text:style-name="divisie">
            <text:p text:style-name="kop_level1">Artikel 2:91 Aanwezigheid in gesloten inrichting</text:p>
            <text:list text:style-name="id1-3-2-3-4-2">
              <text:list-item text:style-override="id1-3-2-3-4-2-1">
                <text:number>1.</text:number>
                <text:p text:style-name="al">Het is verboden gedurende de tijd dat een inrichting als gevolg van de reguliere sluitingstijden, of krachtens een op grond van artikel 2:90 genomen besluit voor bezoekers gesloten dient te zijn zich als bezoeker daarin te bevinden.</text:p>
              </text:list-item>
              <text:list-item text:style-override="id1-3-2-3-4-2-2">
                <text:number>2.</text:number>
                <text:p text:style-name="al">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text:p>
              </text:list-item>
            </text:list>
          </text:section>
          <text:section text:name="divisie_id1-3-2-3-5" text:style-name="divisie">
            <text:p text:style-name="kop_level1">Artikel 2:92 Sluiting</text:p>
            <text:p text:style-name="al">De burgemeester kan - onverminderd het bepaalde in de Opiumwet - een inrichting, al dan niet voor een bepaalde termijn, gesloten verklaren indien:</text:p>
            <text:list text:style-name="id1-3-2-3-5-3">
              <text:list-item text:style-override="id1-3-2-3-5-3-1">
                <text:number>a.</text:number>
                <text:p text:style-name="al">de exploitant handelt in strijd met het bepaalde in de artikelen 2:84, eerste lid, of artikel 2:85;</text:p>
              </text:list-item>
              <text:list-item text:style-override="id1-3-2-3-5-3-2">
                <text:number>b.</text:number>
                <text:p text:style-name="al">de exploitant handelt in strijd met de aan de vergunning verbonden voorschriften;</text:p>
              </text:list-item>
              <text:list-item text:style-override="id1-3-2-3-5-3-3">
                <text:number>c.</text:number>
                <text:p text:style-name="al">dit anderszins noodzakelijk is in het belang van de openbare orde, de aantasting van het woon- en leefklimaat daaronder inbegrepen.</text:p>
              </text:list-item>
            </text:list>
          </text:section>
          <text:section text:name="divisie_id1-3-2-3-6" text:style-name="divisie">
            <text:p text:style-name="kop_level1">Hoofdstuk 3. Seksinrichtingen, sekswinkels, straatprostitutie e.d.</text:p>
          </text:section>
          <text:section text:name="divisie_id1-3-2-3-7" text:style-name="divisie">
            <text:p text:style-name="kop_level1">Afdeling 1. Begripsbepalingen</text:p>
          </text:section>
          <text:section text:name="divisie_id1-3-2-3-8" text:style-name="divisie">
            <text:p text:style-name="kop_level1">Artikel 3:1 Begripsbepalingen</text:p>
            <text:p text:style-name="al">In dit hoofdstuk wordt verstaan onder:</text:p>
            <text:list text:style-name="id1-3-2-3-8-3">
              <text:list-item text:style-override="id1-3-2-3-8-3-1">
                <text:number>a.</text:number>
                <text:p text:style-name="al">prostitutie: het zich beschikbaar stellen tot het verrichten van seksuele handelingen met een ander tegen vergoeding;</text:p>
              </text:list-item>
              <text:list-item text:style-override="id1-3-2-3-8-3-2">
                <text:number>b.</text:number>
                <text:p text:style-name="al">prostituee: degene die zich beschikbaar stelt tot het verrichten van seksuele handelingen met een ander tegen vergoeding;</text:p>
              </text:list-item>
              <text:list-item text:style-override="id1-3-2-3-8-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3-8-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3-8-3-5">
                <text:number>e.</text:number>
                <text:p text:style-name="al">sekswinkel: de voor het publiek toegankelijke, besloten ruimte waarin hoofdzakelijk goederen van erotisch-pornografische aard aan particulieren plegen te worden verkocht of verhuurd;</text:p>
              </text:list-item>
              <text:list-item text:style-override="id1-3-2-3-8-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3-8-3-7">
                <text:number>g.</text:number>
                <text:p text:style-name="al">beheerder: de natuurlijke persoon of personen die de onmiddellijke feitelijke leiding uitoefent in een seksinrichting of escortbedrijf;</text:p>
              </text:list-item>
              <text:list-item text:style-override="id1-3-2-3-8-3-8">
                <text:number>h.</text:number>
                <text:p text:style-name="al">bezoeker: degene die aanwezig is in een seksinrichting, met uitzondering van:</text:p>
                <text:list text:style-name="id1-3-2-3-8-3-8-3">
                  <text:list-item text:style-override="id1-3-2-3-8-3-8-3-1">
                    <text:number>1.</text:number>
                    <text:p text:style-name="al">de exploitant;</text:p>
                  </text:list-item>
                  <text:list-item text:style-override="id1-3-2-3-8-3-8-3-2">
                    <text:number>2.</text:number>
                    <text:p text:style-name="al">de beheerder;</text:p>
                  </text:list-item>
                  <text:list-item text:style-override="id1-3-2-3-8-3-8-3-3">
                    <text:number>3.</text:number>
                    <text:p text:style-name="al">de prostituee;</text:p>
                  </text:list-item>
                  <text:list-item text:style-override="id1-3-2-3-8-3-8-3-4">
                    <text:number>4.</text:number>
                    <text:p text:style-name="al">het personeel dat in de seksinrichting werkzaam is;</text:p>
                  </text:list-item>
                  <text:list-item text:style-override="id1-3-2-3-8-3-8-3-5">
                    <text:number>5.</text:number>
                    <text:p text:style-name="al">toezichthouders die zijn aangewezen op grond van artikel 6:2;</text:p>
                  </text:list-item>
                  <text:list-item text:style-override="id1-3-2-3-8-3-8-3-6">
                    <text:number>6.</text:number>
                    <text:p text:style-name="al">andere personen wier aanwezigheid in de seksinrichting wegens dringende redenen noodzakelijk is.</text:p>
                  </text:list-item>
                </text:list>
              </text:list-item>
            </text:list>
          </text:section>
          <text:section text:name="divisie_id1-3-2-3-9" text:style-name="divisie">
            <text:p text:style-name="kop_level1">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divisie_id1-3-2-3-10" text:style-name="divisie">
            <text:p text:style-name="kop_level1">Artikel 3:3 Nadere regels</text:p>
            <text:p text:style-name="al">Met het oog op de in artikel 3:13 genoemde belangen, kan het college over de uitoefening de bevoegdheden in dit hoofdstuk nadere regels vaststellen.</text:p>
          </text:section>
          <text:section text:name="divisie_id1-3-2-3-11" text:style-name="divisie">
            <text:p text:style-name="kop_level1">Afdeling 2. Seksinrichtingen, straatprostitutie, sekswinkels en dergelijke</text:p>
          </text:section>
          <text:section text:name="divisie_id1-3-2-3-12" text:style-name="divisie">
            <text:p text:style-name="kop_level1">Artikel 3:4 Seksinrichtingen</text:p>
            <text:list text:style-name="id1-3-2-3-12-2">
              <text:list-item text:style-override="id1-3-2-3-12-2-1">
                <text:number>1.</text:number>
                <text:p text:style-name="al">Het is verboden een seksinrichting of escortbedrijf te exploiteren of te wijzigen zonder vergunning van het bevoegd bestuursorgaan.</text:p>
              </text:list-item>
              <text:list-item text:style-override="id1-3-2-3-12-2-2">
                <text:number>2.</text:number>
                <text:p text:style-name="al">In de aanvraag om vergunning en in de vergunning wordt in ieder geval vermeld:</text:p>
                <text:list text:style-name="id1-3-2-3-12-2-2-3">
                  <text:list-item text:style-override="id1-3-2-3-12-2-2-3-1">
                    <text:number>a.</text:number>
                    <text:p text:style-name="al">de persoonsgegevens van de exploitant;</text:p>
                  </text:list-item>
                  <text:list-item text:style-override="id1-3-2-3-12-2-2-3-2">
                    <text:number>b.</text:number>
                    <text:p text:style-name="al">de persoonsgegevens van de beheerder;</text:p>
                  </text:list-item>
                  <text:list-item text:style-override="id1-3-2-3-12-2-2-3-3">
                    <text:number>c.</text:number>
                    <text:p text:style-name="al">het aantal werkzame prostituees;</text:p>
                  </text:list-item>
                  <text:list-item text:style-override="id1-3-2-3-12-2-2-3-4">
                    <text:number>d.</text:number>
                    <text:p text:style-name="al">de aard van de seksinrichting of het escortbedrijf;</text:p>
                  </text:list-item>
                  <text:list-item text:style-override="id1-3-2-3-12-2-2-3-5">
                    <text:number>e.</text:number>
                    <text:p text:style-name="al">de plaatselijke en kadastrale ligging van de seksinrichting door middel van een situatietekening met een schaal van tenminste 1:1000;</text:p>
                  </text:list-item>
                  <text:list-item text:style-override="id1-3-2-3-12-2-2-3-6">
                    <text:number>f.</text:number>
                    <text:p text:style-name="al">de plattegrond van de seksinrichting door middel van een tekening met een schaal van tenminste 1:100;</text:p>
                  </text:list-item>
                  <text:list-item text:style-override="id1-3-2-3-12-2-2-3-7">
                    <text:number>g.</text:number>
                    <text:p text:style-name="al">bewijs van inschrijving in het handelsregister bij de Kamer van Koophandel; en</text:p>
                  </text:list-item>
                  <text:list-item text:style-override="id1-3-2-3-12-2-2-3-8">
                    <text:number>h.</text:number>
                    <text:p text:style-name="al">bewijs waaruit blijkt dat de exploitant gerechtigd is tot het gebruik van de ruimte bestemd voor de seksinrichting.</text:p>
                  </text:list-item>
                </text:list>
              </text:list-item>
            </text:list>
          </text:section>
          <text:section text:name="divisie_id1-3-2-3-13" text:style-name="divisie">
            <text:p text:style-name="kop_level1">Artikel 3:5 Gedragseisen exploitant en beheerder</text:p>
            <text:list text:style-name="id1-3-2-3-13-2">
              <text:list-item text:style-override="id1-3-2-3-13-2-1">
                <text:number>1.</text:number>
                <text:p text:style-name="al">De exploitant en de beheerder:</text:p>
                <text:list text:style-name="id1-3-2-3-13-2-1-3">
                  <text:list-item text:style-override="id1-3-2-3-13-2-1-3-1">
                    <text:number>a.</text:number>
                    <text:p text:style-name="al">staan niet onder curatele en zijn niet ontzet uit de ouderlijke macht of de voogdij;</text:p>
                  </text:list-item>
                  <text:list-item text:style-override="id1-3-2-3-13-2-1-3-2">
                    <text:number>b.</text:number>
                    <text:p text:style-name="al">zijn niet in enig opzicht van slecht levensgedrag; en</text:p>
                  </text:list-item>
                  <text:list-item text:style-override="id1-3-2-3-13-2-1-3-3">
                    <text:number>c.</text:number>
                    <text:p text:style-name="al">hebben de leeftijd van eenentwintig jaar bereikt.</text:p>
                  </text:list-item>
                </text:list>
              </text:list-item>
              <text:list-item text:style-override="id1-3-2-3-13-2-2">
                <text:number>2.</text:number>
                <text:p text:style-name="al">Onverminderd het bepaalde in het eerste lid, zijn de exploitant en de beheerder niet:</text:p>
                <text:list text:style-name="id1-3-2-3-13-2-2-3">
                  <text:list-item text:style-override="id1-3-2-3-13-2-2-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3-1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3-1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3-13-2-2-3-3-3">
                      <text:list-item text:style-override="id1-3-2-3-13-2-2-3-3-3-1">
                        <text:number>-</text:number>
                        <text:p text:style-name="al">bepalingen gesteld bij of krachtens de Drank- en Horecawet, de Opiumwet, de Vreemdelingenwet en de Wet arbeid vreemdelingen;</text:p>
                      </text:list-item>
                      <text:list-item text:style-override="id1-3-2-3-13-2-2-3-3-3-2">
                        <text:number>-</text:number>
                        <text:p text:style-name="al">de artikelen 137c tot en met 137g, 140, 240b, 242 tot en met 249, 252, 250a (oud), 273f, 300 tot en met 303, 416, 417, 417bis, 426, 429quater en 453 van het Wetboek van Strafrecht;</text:p>
                      </text:list-item>
                      <text:list-item text:style-override="id1-3-2-3-13-2-2-3-3-3-3">
                        <text:number>-</text:number>
                        <text:p text:style-name="al">de artikelen 8 en 162, derde lid, alsmede artikel 6 juncto artikel 8 of juncto artikel 163 van de Wegenverkeerswet 1994 ;</text:p>
                      </text:list-item>
                      <text:list-item text:style-override="id1-3-2-3-13-2-2-3-3-3-4">
                        <text:number>-</text:number>
                        <text:p text:style-name="al">de artikelen 1, onder a, b en d, 13 , 14 , 27 en 30b van de Wet op de Kansspelen;</text:p>
                      </text:list-item>
                      <text:list-item text:style-override="id1-3-2-3-13-2-2-3-3-3-5">
                        <text:number>-</text:number>
                        <text:p text:style-name="al">de artikelen 2 en 3 van de Wet op de weerkorpsen;</text:p>
                      </text:list-item>
                      <text:list-item text:style-override="id1-3-2-3-13-2-2-3-3-3-6">
                        <text:number>-</text:number>
                        <text:p text:style-name="al">de artikelen 54 en 55 van de Wet wapens en munitie.</text:p>
                      </text:list-item>
                    </text:list>
                  </text:list-item>
                </text:list>
              </text:list-item>
              <text:list-item text:style-override="id1-3-2-3-13-2-3">
                <text:number>3.</text:number>
                <text:p text:style-name="al">Met een veroordeling als bedoeld in het tweede lid wordt gelijk gesteld:</text:p>
                <text:list text:style-name="id1-3-2-3-13-2-3-3">
                  <text:list-item text:style-override="id1-3-2-3-1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3-13-2-3-3-2">
                    <text:number>b.</text:number>
                    <text:p text:style-name="al">een bevel tot tenuitvoerlegging van een voorwaardelijke straf.</text:p>
                  </text:list-item>
                </text:list>
              </text:list-item>
              <text:list-item text:style-override="id1-3-2-3-13-2-4">
                <text:number>4.</text:number>
                <text:p text:style-name="al">De periode van vijf jaar, genoemd in het tweede lid, wordt:</text:p>
                <text:list text:style-name="id1-3-2-3-13-2-4-3">
                  <text:list-item text:style-override="id1-3-2-3-13-2-4-3-1">
                    <text:number>a.</text:number>
                    <text:p text:style-name="al">bij de weigering van een vergunning teruggerekend vanaf de datum van beslissing op de aanvraag van de vergunning;</text:p>
                  </text:list-item>
                  <text:list-item text:style-override="id1-3-2-3-13-2-4-3-2">
                    <text:number>b.</text:number>
                    <text:p text:style-name="al">bij de intrekking van een vergunning teruggerekend vanaf de datum van de intrekking van deze vergunning.</text:p>
                  </text:list-item>
                </text:list>
              </text:list-item>
              <text:list-item text:style-override="id1-3-2-3-1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divisie_id1-3-2-3-14" text:style-name="divisie">
            <text:p text:style-name="kop_level1">Artikel 3:6 Sluitingstijden</text:p>
            <text:list text:style-name="id1-3-2-3-14-2">
              <text:list-item text:style-override="id1-3-2-3-14-2-1">
                <text:number>1.</text:number>
                <text:p text:style-name="al">Het is verboden een seksinrichting voor bezoekers geopend te hebben en daarin bezoekers toe te laten of te laten verblijven gedurende de hele week tussen 3.00uur en 8.30uur.</text:p>
              </text:list-item>
              <text:list-item text:style-override="id1-3-2-3-14-2-2">
                <text:number>2.</text:number>
                <text:p text:style-name="al">Het bevoegd bestuursorgaan kan voor een afzonderlijke seksinrichting andere sluitingstijden vaststellen.</text:p>
              </text:list-item>
              <text:list-item text:style-override="id1-3-2-3-1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3-14-2-4">
                <text:number>4.</text:number>
                <text:p text:style-name="al">Het in het eerste tot en met derde lid bepaalde geldt niet voor zover in de daarin geregelde onderwerpen wordt voorzien door de op de Wet milieubeheer gebaseerde voorschriften.</text:p>
              </text:list-item>
            </text:list>
          </text:section>
          <text:section text:name="divisie_id1-3-2-3-15" text:style-name="divisie">
            <text:p text:style-name="kop_level1">Artikel 3:7 Tijdelijke afwijking sluitingstijden; (tijdelijke) sluiting</text:p>
            <text:list text:style-name="id1-3-2-3-15-2">
              <text:list-item text:style-override="id1-3-2-3-15-2-1">
                <text:number>1.</text:number>
                <text:p text:style-name="al">Met het oog op de in artikel 3:13, tweede lid, genoemde belangen of in geval van strijdigheid met de bepalingen in dit hoofdstuk kan het bevoegd bestuursorgaan:</text:p>
                <text:list text:style-name="id1-3-2-3-15-2-1-3">
                  <text:list-item text:style-override="id1-3-2-3-15-2-1-3-1">
                    <text:number>a.</text:number>
                    <text:p text:style-name="al">tijdelijk andere dan de krachtens artikel 3:6, eerste of tweede lid, geldende sluitingsuren vaststellen;</text:p>
                  </text:list-item>
                  <text:list-item text:style-override="id1-3-2-3-15-2-1-3-2">
                    <text:number>b.</text:number>
                    <text:p text:style-name="al">van een afzonderlijke seksinrichting al dan niet tijdelijk de gedeeltelijke of algehele sluiting bevelen.</text:p>
                  </text:list-item>
                </text:list>
              </text:list-item>
              <text:list-item text:style-override="id1-3-2-3-1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divisie_id1-3-2-3-16" text:style-name="divisie">
            <text:p text:style-name="kop_level1">Artikel 3:8 Aanwezigheid van en toezicht door exploitant en beheerder</text:p>
            <text:list text:style-name="id1-3-2-3-16-2">
              <text:list-item text:style-override="id1-3-2-3-1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3-16-2-2">
                <text:number>2.</text:number>
                <text:p text:style-name="al">De exploitant en de beheerder zien er voortdurend op toe dat in de seksinrichting:</text:p>
                <text:list text:style-name="id1-3-2-3-16-2-2-3">
                  <text:list-item text:style-override="id1-3-2-3-1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3-16-2-2-3-2">
                    <text:number>b.</text:number>
                    <text:p text:style-name="al">geen prostitutie wordt uitgeoefend door personen in strijd met het bij of krachtens de Wet arbeid vreemdelingen of de Vreemdelingenwet bepaalde.</text:p>
                  </text:list-item>
                </text:list>
              </text:list-item>
            </text:list>
          </text:section>
          <text:section text:name="divisie_id1-3-2-3-17" text:style-name="divisie">
            <text:p text:style-name="kop_level1">Artikel 3:9 Straatprostitutie</text:p>
            <text:list text:style-name="id1-3-2-3-17-2">
              <text:list-item text:style-override="id1-3-2-3-17-2-1">
                <text:number>1.</text:number>
                <text:p text:style-name="al">Het is verboden aan of op de weg, door handelingen, houding, woord, gebaar of op andere wijze, handelingen te verrichten waarvan redelijkerwijs kan worden aangenomen dat deze worden verricht om zich ter prostitutie aan te bieden of een ander daarbij te ondersteunen.</text:p>
              </text:list-item>
              <text:list-item text:style-override="id1-3-2-3-17-2-2">
                <text:number>2.</text:number>
                <text:p text:style-name="al">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text:p>
              </text:list-item>
              <text:list-item text:style-override="id1-3-2-3-17-2-3">
                <text:number>3.</text:number>
                <text:p text:style-name="al">Met het oog op de naleving van de in het eerste en tweede lid gestelde verboden, kan door politieambtenaren het bevel worden gegeven zich onmiddellijk in een bepaalde richting te verwijderen.</text:p>
              </text:list-item>
              <text:list-item text:style-override="id1-3-2-3-1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text:p>
              </text:list-item>
              <text:list-item text:style-override="id1-3-2-3-17-2-5">
                <text:number>5.</text:number>
                <text:p text:style-name="al">De burgemeester beperkt het in het vierde lid genoemde verbod indien dat in verband met de persoonlijke omstandigheden van betrokkene noodzakelijk is.</text:p>
              </text:list-item>
              <text:list-item text:style-override="id1-3-2-3-17-2-6">
                <text:number>6.</text:number>
                <text:p text:style-name="al">Het is verboden zich te gedragen in strijd met een door de burgemeester opgelegd verbod als bedoeld in het vierde lid.</text:p>
              </text:list-item>
            </text:list>
          </text:section>
          <text:section text:name="divisie_id1-3-2-3-18" text:style-name="divisie">
            <text:p text:style-name="kop_level1">Artikel 3:10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divisie_id1-3-2-3-19" text:style-name="divisie">
            <text:p text:style-name="kop_level1">Artikel 3:11 Tentoonstellen, aanbieden en aanbrengen van erotisch-pornografische goederen, afbeeldingen en dergelijke</text:p>
            <text:list text:style-name="id1-3-2-3-19-2">
              <text:list-item text:style-override="id1-3-2-3-1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3-19-2-1-3">
                  <text:list-item text:style-override="id1-3-2-3-1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3-19-2-1-3-2">
                    <text:number>b.</text:number>
                    <text:p text:style-name="al">anders dan overeenkomstig de door het bevoegd bestuursorgaan in het belang van de openbare orde of de woon- en leefomgeving gestelde regels.</text:p>
                  </text:list-item>
                </text:list>
              </text:list-item>
              <text:list-item text:style-override="id1-3-2-3-1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divisie_id1-3-2-3-20" text:style-name="divisie">
            <text:p text:style-name="kop_level1">Afdeling 3. Beslissingstermijn; weigeringsgronden</text:p>
          </text:section>
          <text:section text:name="divisie_id1-3-2-3-21" text:style-name="divisie">
            <text:p text:style-name="kop_level1">Artikel 3:12 Beslissingstermijn</text:p>
            <text:list text:style-name="id1-3-2-3-21-2">
              <text:list-item text:style-override="id1-3-2-3-21-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3-21-2-2">
                <text:number>2.</text:number>
                <text:p text:style-name="al">Het bevoegd bestuursorgaan kan zijn besluit voor ten hoogste twaalf weken verdagen.</text:p>
              </text:list-item>
            </text:list>
          </text:section>
          <text:section text:name="divisie_id1-3-2-3-22" text:style-name="divisie">
            <text:p text:style-name="kop_level1">Artikel 3:13 Weigeringsgronden</text:p>
            <text:list text:style-name="id1-3-2-3-22-2">
              <text:list-item text:style-override="id1-3-2-3-22-2-1">
                <text:number>1.</text:number>
                <text:p text:style-name="al">De vergunning bedoeld in artikel 3:4, eerste lid, wordt geweigerd indien:</text:p>
                <text:list text:style-name="id1-3-2-3-22-2-1-3">
                  <text:list-item text:style-override="id1-3-2-3-22-2-1-3-1">
                    <text:number>a.</text:number>
                    <text:p text:style-name="al">de exploitant of de beheerder niet voldoet aan de in artikel 3:5 gestelde eisen;</text:p>
                  </text:list-item>
                  <text:list-item text:style-override="id1-3-2-3-22-2-1-3-2">
                    <text:number>b.</text:number>
                    <text:p text:style-name="al">de vestiging of de exploitatie van de seksinrichting of het escortbedrijf in strijd is met een geldend bestemmingsplan, stadsvernieuwingsplan of leefmilieuverordening;</text:p>
                  </text:list-item>
                  <text:list-item text:style-override="id1-3-2-3-22-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3-22-2-2">
                <text:number>2.</text:number>
                <text:p text:style-name="al">Voor seksinrichtingen en in Nederland gevestigde escortbedrijven kan de vergunning bedoeld in artikel 3:4, eerste lid, worden geweigerd dan wel de aanwijzing of vaststelling bedoeld in artikel 3:9, eerste lid, achterwege gelaten, in het belang van:</text:p>
                <text:list text:style-name="id1-3-2-3-22-2-2-3">
                  <text:list-item text:style-override="id1-3-2-3-22-2-2-3-1">
                    <text:number>a.</text:number>
                    <text:p text:style-name="al">het voorkomen of beperken van overlast;</text:p>
                  </text:list-item>
                  <text:list-item text:style-override="id1-3-2-3-22-2-2-3-2">
                    <text:number>b.</text:number>
                    <text:p text:style-name="al">het voorkomen of beperken van aantasting van het woon- en leefklimaat;</text:p>
                  </text:list-item>
                  <text:list-item text:style-override="id1-3-2-3-22-2-2-3-3">
                    <text:number>c.</text:number>
                    <text:p text:style-name="al">de veiligheid van personen of goederen;</text:p>
                  </text:list-item>
                  <text:list-item text:style-override="id1-3-2-3-22-2-2-3-4">
                    <text:number>d.</text:number>
                    <text:p text:style-name="al">de verkeersvrijheid of -veiligheid;</text:p>
                  </text:list-item>
                  <text:list-item text:style-override="id1-3-2-3-22-2-2-3-5">
                    <text:number>e.</text:number>
                    <text:p text:style-name="al">de gezondheid of zedelijkheid; of</text:p>
                  </text:list-item>
                  <text:list-item text:style-override="id1-3-2-3-22-2-2-3-6">
                    <text:number>f.</text:number>
                    <text:p text:style-name="al">de arbeidsomstandigheden van de prostituee</text:p>
                  </text:list-item>
                </text:list>
              </text:list-item>
            </text:list>
          </text:section>
          <text:section text:name="divisie_id1-3-2-3-23" text:style-name="divisie">
            <text:p text:style-name="kop_level1">Afdeling 4. Wijziging beheer</text:p>
          </text:section>
          <text:section text:name="divisie_id1-3-2-3-24" text:style-name="divisie">
            <text:p text:style-name="kop_level1">Artikel 3:14 Beëindiging exploitatie</text:p>
          </text:section>
          <text:section text:name="divisie_id1-3-2-3-25" text:style-name="divisie">
            <text:p text:style-name="kop_level1">Vervallen</text:p>
          </text:section>
          <text:section text:name="divisie_id1-3-2-3-26" text:style-name="divisie">
            <text:p text:style-name="kop_level1">Artikel 3:15 Wijziging beheer</text:p>
            <text:list text:style-name="id1-3-2-3-26-2">
              <text:list-item text:style-override="id1-3-2-3-26-2-1">
                <text:number>1.</text:number>
                <text:p text:style-name="al">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3-26-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3-26-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divisie_id1-3-2-3-27" text:style-name="divisie">
            <text:p text:style-name="kop_level1">Hoofdstuk 4. Bescherming van het milieu en het natuurschoon en zorg voor het uiterlijk aanzien van de gemeente</text:p>
          </text:section>
          <text:section text:name="divisie_id1-3-2-3-28" text:style-name="divisie">
            <text:p text:style-name="kop_level1">Afdeling 1. Geluidhinder en verlichting</text:p>
          </text:section>
          <text:section text:name="divisie_id1-3-2-3-29" text:style-name="divisie">
            <text:p text:style-name="kop_level1">Artikel 4:1 Begripsbepalingen</text:p>
            <text:p text:style-name="al">In deze afdeling wordt verstaan onder:</text:p>
            <text:list text:style-name="id1-3-2-3-29-3">
              <text:list-item text:style-override="id1-3-2-3-29-3-1">
                <text:number>a.</text:number>
                <text:p text:style-name="al">Besluit: Activiteitenbesluit milieubeheer;</text:p>
              </text:list-item>
              <text:list-item text:style-override="id1-3-2-3-29-3-2">
                <text:number>b.</text:number>
                <text:p text:style-name="al">inrichting: inrichting type A of type B als bedoeld in het Besluit;</text:p>
              </text:list-item>
              <text:list-item text:style-override="id1-3-2-3-29-3-3">
                <text:number>c.</text:number>
                <text:p text:style-name="al">houder van een inrichting: degene die als eigenaar, bedrijfsleider, beheerder of anderszins een inrichting drijft;</text:p>
              </text:list-item>
              <text:list-item text:style-override="id1-3-2-3-29-3-4">
                <text:number>d.</text:number>
                <text:p text:style-name="al">collectieve festiviteit: festiviteit die niet specifiek aan één of een klein aantal inrichtingen is verbonden;</text:p>
              </text:list-item>
              <text:list-item text:style-override="id1-3-2-3-29-3-5">
                <text:number>e.</text:number>
                <text:p text:style-name="al">incidentele festiviteit: festiviteit of activiteit die gebonden is aan één of een klein aantal inrichtingen;</text:p>
              </text:list-item>
              <text:list-item text:style-override="id1-3-2-3-29-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3-29-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3-29-3-8">
                <text:number>h.</text:number>
                <text:p text:style-name="al">onversterkte muziek: muziek die niet elektronisch is versterkt.</text:p>
              </text:list-item>
            </text:list>
          </text:section>
          <text:section text:name="divisie_id1-3-2-3-30" text:style-name="divisie">
            <text:p text:style-name="kop_level1">Artikel 4:2 Aanwijzing collectieve festiviteiten </text:p>
            <text:list text:style-name="id1-3-2-3-30-2">
              <text:list-item text:style-override="id1-3-2-3-30-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3-30-2-2">
                <text:number>2.</text:number>
                <text:p text:style-name="al">De voorwaarden met betrekking tot de verlichting ten behoeve van sportbeoefening in de buitenlucht als bedoeld in artikel 3.148, van het Besluit gelden niet voor door het college per kalenderjaar aan te wijzen collectieve festiviteiten gedurende de daarbij aan te wijzen dagen of dagdelen.</text:p>
              </text:list-item>
              <text:list-item text:style-override="id1-3-2-3-30-2-3">
                <text:number>3.</text:number>
                <text:p text:style-name="al">In een aanwijzing als bedoeld in het eerste en tweede lid, kan het college bepalen dat de aanwijzing slechts geldt in een of meer van de volgende delen: Sprang-Capelle, Waalwijk centrum, Waalwijk overig en Waspik.</text:p>
              </text:list-item>
              <text:list-item text:style-override="id1-3-2-3-30-2-4">
                <text:number>4.</text:number>
                <text:p text:style-name="al">Het college maakt de aanwijzing ten minste vier weken voor het begin van een nieuw kalenderjaar bekend.</text:p>
              </text:list-item>
              <text:list-item text:style-override="id1-3-2-3-30-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divisie_id1-3-2-3-31" text:style-name="divisie">
            <text:p text:style-name="kop_level1">Artikel 4:3 Kennisgeving incidentele festiviteiten</text:p>
            <text:list text:style-name="id1-3-2-3-31-2">
              <text:list-item text:style-override="id1-3-2-3-31-2-1">
                <text:number>1.</text:number>
                <text:p text:style-name="al">Het is een inrichting toegestaan maximaal acht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3-31-2-2">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3-31-2-3">
                <text:number>3.</text:number>
                <text:p text:style-name="al">Het college stelt een formulier vast voor het doen van een kennisgeving.</text:p>
              </text:list-item>
              <text:list-item text:style-override="id1-3-2-3-31-2-4">
                <text:number>4.</text:number>
                <text:p text:style-name="al">De kennisgeving wordt geacht te zijn gedaan wanneer het formulier, volledig en naar waarheid ingevuld, tijdig is ingeleverd op de plaats op dat formulier vermeld.</text:p>
              </text:list-item>
              <text:list-item text:style-override="id1-3-2-3-31-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3-31-2-6">
                <text:number>6.</text:number>
                <text:p text:style-name="al">Bij het ten gehore brengen van muziekgeluid blijven ramen en deuren gesloten, behoudens voor het onmiddellijk doorlaten van personen of goederen.</text:p>
              </text:list-item>
            </text:list>
          </text:section>
          <text:section text:name="divisie_id1-3-2-3-32" text:style-name="divisie">
            <text:p text:style-name="kop_level1">Artikel 4:4 Verboden incidentele festiviteiten</text:p>
            <text:p text:style-name="al">[gereserveerd]</text:p>
          </text:section>
          <text:section text:name="divisie_id1-3-2-3-33" text:style-name="divisie">
            <text:p text:style-name="kop_level1">Artikel 4:5 Onversterkte muziek</text:p>
            <text:p text:style-name="al">[gereserveerd]</text:p>
          </text:section>
          <text:section text:name="divisie_id1-3-2-3-34" text:style-name="divisie">
            <text:p text:style-name="kop_level1">Artikel 4:6 Overige geluidhinder</text:p>
            <text:list text:style-name="id1-3-2-3-34-2">
              <text:list-item text:style-override="id1-3-2-3-34-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3-34-2-2">
                <text:number>2.</text:number>
                <text:p text:style-name="al">Het college kan van het verbod ontheffing verlenen.</text:p>
              </text:list-item>
              <text:list-item text:style-override="id1-3-2-3-34-2-3">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divisie_id1-3-2-3-35" text:style-name="divisie">
            <text:p text:style-name="kop_level1">Afdeling 2. Bodem-, weg- en milieuverontreiniging</text:p>
          </text:section>
          <text:section text:name="divisie_id1-3-2-3-36" text:style-name="divisie">
            <text:p text:style-name="kop_level1">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divisie_id1-3-2-3-37" text:style-name="divisie">
            <text:p text:style-name="kop_level1">Artikel 4:8 Natuurlijke behoefte doen</text:p>
            <text:p text:style-name="al">Het is verboden binnen de bebouwde kom op een openbare plaats zijn natuurlijke behoefte te doen buiten daarvoor bestemde plaatsen.</text:p>
          </text:section>
          <text:section text:name="divisie_id1-3-2-3-38" text:style-name="divisie">
            <text:p text:style-name="kop_level1">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divisie_id1-3-2-3-39" text:style-name="divisie">
            <text:p text:style-name="kop_level1">Afdeling 3. Het bewaren van houtopstanden </text:p>
          </text:section>
          <text:section text:name="divisie_id1-3-2-3-40" text:style-name="divisie">
            <text:p text:style-name="kop_level1">Artikel 4:10 Begripsomschrijvingen</text:p>
            <text:p text:style-name="al">In deze afdeling wordt verstaan onder:</text:p>
            <text:list text:style-name="id1-3-2-3-40-3">
              <text:list-item text:style-override="id1-3-2-3-40-3-1">
                <text:number>a.</text:number>
                <text:p text:style-name="al">boom: een houtig opgaand gewas met een dwarsdoorsnede van de stam van minimaal 15 centimeter op 1,3 meter hoogte boven het maaiveld. In geval van meerstammigheid geldt de dwarsdoorsnede van de dikste stam.</text:p>
              </text:list-item>
              <text:list-item text:style-override="id1-3-2-3-40-3-2">
                <text:number>b.</text:number>
                <text:p text:style-name="al">houtopstand: één of meer bomen mogelijk onderdeel uitmakend van een boomzone of boomstructuur.</text:p>
              </text:list-item>
              <text:list-item text:style-override="id1-3-2-3-40-3-3">
                <text:number>c.</text:number>
                <text:p text:style-name="al">boomzone: begrensd gebied met houtopstanden die tezamen een functioneel geheel vormen.</text:p>
              </text:list-item>
              <text:list-item text:style-override="id1-3-2-3-40-3-4">
                <text:number>d.</text:number>
                <text:p text:style-name="al">boomstructuur: lijnvormige beplanting van houtopstanden dat een functioneel geheel vormt</text:p>
              </text:list-item>
              <text:list-item text:style-override="id1-3-2-3-40-3-5">
                <text:number>d.</text:number>
                <text:p text:style-name="al">bomencatalogus: een door het college vast te stellen catalogus van bomen op particulieren gronden, die op basis van een inventarisatie en beschrijving als waardevol of monumentaal worden beoordeeld;</text:p>
              </text:list-item>
              <text:list-item text:style-override="id1-3-2-3-40-3-6">
                <text:number>e.</text:number>
                <text:p text:style-name="al">kappen: het geheel of grotendeels verwijderen van het bovengrondse deel van de houtopstand;</text:p>
              </text:list-item>
              <text:list-item text:style-override="id1-3-2-3-40-3-7">
                <text:number>f.</text:number>
                <text:p text:style-name="al">knotten/kandelaren/kandelaberen: het tot op de oude snoeiplaats verwijderen van uitgelopen takhout bij knotbomen, gekandelaarde of gekandelaberde bomen of leibomen als periodiek noodzakelijk onderhoud;</text:p>
              </text:list-item>
              <text:list-item text:style-override="id1-3-2-3-40-3-8">
                <text:number>g.</text:number>
                <text:p text:style-name="al">rooien: het geheel verwijderen van het boven- en ondergrondse deel van de houtopstand;</text:p>
              </text:list-item>
              <text:list-item text:style-override="id1-3-2-3-40-3-9">
                <text:number>h.</text:number>
                <text:p text:style-name="al">vellen: onder vellen wordt verstaan het rooien, het kappen, het snoeien van meer dan 20% van de kroon of het wortelgestel (kandelaren), of het voorbereiden van een verplanting met inbegrip van verplanten, alsmede het verrichten van handelingen, zowel boven- als ondergronds, die de dood of ernstige beschadiging of ontsiering van houtopstand ten gevolge kunnen hebben.</text:p>
              </text:list-item>
            </text:list>
          </text:section>
          <text:section text:name="divisie_id1-3-2-3-41" text:style-name="divisie">
            <text:p text:style-name="kop_level1">Artikel 4:11 Omgevingsvergunning voor het vellen van houtopstanden</text:p>
            <text:list text:style-name="id1-3-2-3-41-2">
              <text:list-item text:style-override="id1-3-2-3-41-2-1">
                <text:number>1.</text:number>
                <text:p text:style-name="al">Het is verboden zonder vergunning van het bevoegd gezag een houtopstand te vellen of te doen vellen die staan op percelen grond die in eigendom zijn van de gemeente Waalwijk, alsmede die zijn aangeduid in een nader door het college te nemen aanwijzingsbesluit.</text:p>
              </text:list-item>
              <text:list-item text:style-override="id1-3-2-3-41-2-2">
                <text:number>2.</text:number>
                <text:p text:style-name="al">In afwijking van het bepaalde in artikel 1:8 kan de vergunning worden geweigerd indien de waarde van de houtopstand hoger is dan, of gelijk is aan de verwijderingsbelangen (overlast) van de houtopstand.</text:p>
              </text:list-item>
              <text:list-item text:style-override="id1-3-2-3-41-2-3">
                <text:number>3.</text:number>
                <text:p text:style-name="al">Het in het eerste lid gestelde verbod geldt niet voor een houtopstand die moet worden geveld krachtens de Plantenziektenwet of krachtens een aanschrijving van het bevoegd gezag.</text:p>
              </text:list-item>
              <text:list-item text:style-override="id1-3-2-3-41-2-4">
                <text:number>4.</text:number>
                <text:p text:style-name="al">Het bevoegd gezag kan voorschriften verbinden aan een vergunning.</text:p>
              </text:list-item>
            </text:list>
          </text:section>
          <text:section text:name="divisie_id1-3-2-3-42" text:style-name="divisie">
            <text:p text:style-name="kop_level1">Artikel 4:12 Vergunning van rechtswege</text:p>
            <text:p text:style-name="al">[gereserveerd]</text:p>
          </text:section>
          <text:section text:name="divisie_id1-3-2-3-43" text:style-name="divisie">
            <text:p text:style-name="kop_level1">Artikel 4:13 Aanvraag vergunning</text:p>
          </text:section>
          <text:section text:name="divisie_id1-3-2-3-44" text:style-name="divisie">
            <text:p text:style-name="kop_level1">[gereserveerd]</text:p>
          </text:section>
          <text:section text:name="divisie_id1-3-2-3-45" text:style-name="divisie">
            <text:p text:style-name="kop_level1">Artikel 4:14 Procedure</text:p>
            <text:p text:style-name="al">[gereserveerd]</text:p>
          </text:section>
          <text:section text:name="divisie_id1-3-2-3-46" text:style-name="divisie">
            <text:p text:style-name="kop_level1">Artikel 4:15 Vervaltermijn vergunning</text:p>
            <text:p text:style-name="al">[gereserveerd]</text:p>
          </text:section>
          <text:section text:name="divisie_id1-3-2-3-47" text:style-name="divisie">
            <text:p text:style-name="kop_level1">Artikel 4:16 Bijzondere vergunningsvoorschriften</text:p>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section>
          <text:section text:name="divisie_id1-3-2-3-48" text:style-name="divisie">
            <text:p text:style-name="kop_level1">Artikel 4:17 Schadevergoeding</text:p>
            <text:p text:style-name="al">[gereserveerd]</text:p>
          </text:section>
          <text:section text:name="divisie_id1-3-2-3-49" text:style-name="divisie">
            <text:p text:style-name="kop_level1">Artikel 4:18 Afstand van de erfgrenslijn</text:p>
            <text:p text:style-name="al">[gereserveerd]</text:p>
          </text:section>
          <text:section text:name="divisie_id1-3-2-3-50" text:style-name="divisie">
            <text:p text:style-name="kop_level1">Artikel 4:19 Bestrijding van boomziekten</text:p>
            <text:list text:style-name="id1-3-2-3-50-2">
              <text:list-item text:style-override="id1-3-2-3-50-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3-50-2-1-3">
                  <text:list-item text:style-override="id1-3-2-3-50-2-1-3-1">
                    <text:number>a.</text:number>
                    <text:p text:style-name="al">de boom te vellen.</text:p>
                  </text:list-item>
                  <text:list-item text:style-override="id1-3-2-3-50-2-1-3-2">
                    <text:number>b.</text:number>
                    <text:p text:style-name="al">conform richtlijnen van de gemeente de gevelde boom direct zodanig te behandelen dat verspreiding van de boomziekte wordt voorkomen.</text:p>
                  </text:list-item>
                </text:list>
              </text:list-item>
              <text:list-item text:style-override="id1-3-2-3-50-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3-50-2-3">
                <text:number>3.</text:number>
                <text:p text:style-name="al">Het college kan ontheffing verlenen van het onder het tweede lid van dit artikel gestelde verbod.</text:p>
              </text:list-item>
              <text:list-item text:style-override="id1-3-2-3-50-2-4">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divisie_id1-3-2-3-51" text:style-name="divisie">
            <text:p text:style-name="kop_level1">Artikel 4:20 Bescherming publieke bomen</text:p>
            <text:list text:style-name="id1-3-2-3-51-2">
              <text:list-item text:style-override="id1-3-2-3-51-2-1">
                <text:number>1.</text:number>
                <text:p text:style-name="al">Het is verboden zonder daartoe bevoegd te zijn bomen, heesters, bloemen of grasperken in een park, bos, plantsoen, groenstrook of op andere dergelijke plaatsen:</text:p>
                <text:list text:style-name="id1-3-2-3-51-2-1-3">
                  <text:list-item text:style-override="id1-3-2-3-51-2-1-3-1">
                    <text:number>a.</text:number>
                    <text:p text:style-name="al">te beschadigen, te bekladden of te beplakken;</text:p>
                  </text:list-item>
                  <text:list-item text:style-override="id1-3-2-3-51-2-1-3-2">
                    <text:number>b.</text:number>
                    <text:p text:style-name="al">daaraan snoeiwerk te verrichten, behoudens door de gemeente opgedragen boomverzorgende taken.</text:p>
                  </text:list-item>
                </text:list>
              </text:list-item>
              <text:list-item text:style-override="id1-3-2-3-51-2-2">
                <text:number>2.</text:number>
                <text:p text:style-name="al">Het is verboden om één of meer voorwerpen in of aan een publieke boom aan te brengen of anderszins te bevestigen, behoudens ontheffing van het college.</text:p>
              </text:list-item>
            </text:list>
          </text:section>
          <text:section text:name="divisie_id1-3-2-3-52" text:style-name="divisie">
            <text:p text:style-name="kop_level1">Afdeling 4. Maatregelen tegen ontsiering en stankoverlast</text:p>
          </text:section>
          <text:section text:name="divisie_id1-3-2-3-53" text:style-name="divisie">
            <text:p text:style-name="kop_level1">Artikel 4:22 Opslag voertuigen, vaartuigen, mest, afvalstoffen enz.</text:p>
            <text:list text:style-name="id1-3-2-3-53-2">
              <text:list-item text:style-override="id1-3-2-3-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3-53-2-1-3">
                  <text:list-item text:style-override="id1-3-2-3-53-2-1-3-1">
                    <text:number>a.</text:number>
                    <text:p text:style-name="al">onbruikbare of aan hun oorspronkelijke bestemming onttrokken voer- of vaartuigen of onderdelen daarvan;</text:p>
                  </text:list-item>
                  <text:list-item text:style-override="id1-3-2-3-53-2-1-3-2">
                    <text:number>b.</text:number>
                    <text:p text:style-name="al">bromfietsen en motorvoertuigen of onderdelen daarvan;</text:p>
                  </text:list-item>
                  <text:list-item text:style-override="id1-3-2-3-53-2-1-3-3">
                    <text:number>c.</text:number>
                    <text:p text:style-name="al">kampeermiddelen als bedoeld in artikel 4:26 of onderdelen daarvan, indien het plaatsen of aanwezig hebben daarvan geschiedt voor verkoop of verhuur of anderszins voor een commercieel doel;</text:p>
                  </text:list-item>
                  <text:list-item text:style-override="id1-3-2-3-53-2-1-3-4">
                    <text:number>d.</text:number>
                    <text:p text:style-name="al">mestopslag, gierkelders of andere verzamelplaatsen van vuil, een verzameling ingekuild gras, loof of pulp of ingekuilde landbouwproducten, afbraakmaterialen en oude metalen; of</text:p>
                  </text:list-item>
                  <text:list-item text:style-override="id1-3-2-3-53-2-1-3-5">
                    <text:number>e.</text:number>
                    <text:p text:style-name="al">containers.</text:p>
                  </text:list-item>
                </text:list>
              </text:list-item>
              <text:list-item text:style-override="id1-3-2-3-53-2-2">
                <text:number>2.</text:number>
                <text:p text:style-name="al">Het college kan bij de aanwijzing nadere regels stellen.</text:p>
              </text:list-item>
              <text:list-item text:style-override="id1-3-2-3-53-2-3">
                <text:number>3.</text:number>
                <text:p text:style-name="al">Dit artikel is niet van toepassing op situaties waarin wordt voorzien krachtens de Wet ruimtelijke ordening of door of krachtens de Provinciale Verordening.</text:p>
              </text:list-item>
            </text:list>
          </text:section>
          <text:section text:name="divisie_id1-3-2-3-54" text:style-name="divisie">
            <text:p text:style-name="kop_level1">Artikel 4:23 Stankoverlast door gebruik van meststoffen</text:p>
            <text:p text:style-name="al">[gereserveerd]</text:p>
          </text:section>
          <text:section text:name="divisie_id1-3-2-3-55" text:style-name="divisie">
            <text:p text:style-name="kop_level1">Artikel 4:24 Verbod hinderlijke of gevaarlijke reclame</text:p>
            <text:p text:style-name="al">1.Het is verboden op of aan een onroerende zaak handelsreclame te maken of </text:p>
            <text:p text:style-name="al">te voeren met behulp van een opschrift, aankondiging of afbeelding in welke vorm dan ook, die vanaf de weg zichtbaar is, indien:</text:p>
            <text:list text:style-name="id1-3-2-3-55-4">
              <text:list-item text:style-override="id1-3-2-3-55-4-1">
                <text:number>a.</text:number>
                <text:p text:style-name="al">de veiligheid van het verkeer in gevaar wordt gebracht;</text:p>
              </text:list-item>
              <text:list-item text:style-override="id1-3-2-3-55-4-2">
                <text:number>b.</text:number>
                <text:p text:style-name="al">ernstige hinder, overlast of gevaar voor de omgeving wordt veroorzaakt;</text:p>
              </text:list-item>
              <text:list-item text:style-override="id1-3-2-3-55-4-3">
                <text:number>c.</text:number>
                <text:p text:style-name="al">de handelsreclame, hetzij op zichzelf, hetzij in verband met de omgeving ontsierend is; of</text:p>
              </text:list-item>
              <text:list-item text:style-override="id1-3-2-3-55-4-4">
                <text:number>d.</text:number>
                <text:p text:style-name="al">overlast voor gebruikers van een in de nabijheid gelegen onroerende zaak ontstaat.</text:p>
                <text:list text:style-name="id1-3-2-3-55-4-4-3">
                  <text:list-item text:style-override="id1-3-2-3-55-4-4-3-1">
                    <text:number>2.</text:number>
                    <text:p text:style-name="al">Het verbod geldt niet voor onverlichte:</text:p>
                  </text:list-item>
                </text:list>
              </text:list-item>
              <text:list-item text:style-override="id1-3-2-3-55-4-5">
                <text:number>a.</text:number>
                <text:p text:style-name="al">opschriften, aankondigingen of afbeeldingen in het inwendig gedeelte van een onroerende zaak, die niet kennelijk gericht zijn op zichtbaarheid vanaf de weg;</text:p>
              </text:list-item>
              <text:list-item text:style-override="id1-3-2-3-55-4-6">
                <text:number>b.</text:number>
                <text:p text:style-name="al">opschriften of aankondigingen op of aan onroerende zaken, daartoe aangewezen door de overheid;</text:p>
              </text:list-item>
              <text:list-item text:style-override="id1-3-2-3-55-4-7">
                <text:number>c.</text:number>
                <text:p text:style-name="al">opschriften of aankondigingen kleiner dan 0,50 m2 en waarvan de langste zijden korter dan 1 meter zijn die betrekking hebben op:</text:p>
                <text:list text:style-name="id1-3-2-3-55-4-7-3">
                  <text:list-item text:style-override="id1-3-2-3-55-4-7-3-1">
                    <text:number>i.</text:number>
                    <text:p text:style-name="al">een openbare verkoping of een aanbieding ter verkoop, verhuur of verpachting van een onroerende zaak, zulks voor zolang zij feitelijke betekenis hebben; </text:p>
                  </text:list-item>
                  <text:list-item text:style-override="id1-3-2-3-55-4-7-3-2">
                    <text:number>i.</text:number>
                    <text:p text:style-name="al">het beroep, de dienst of het bedrijf dat in of op de onroerende zaak wordt uitgeoefend of waarvoor die zaak is bestemd; </text:p>
                  </text:list-item>
                </text:list>
              </text:list-item>
              <text:list-item text:style-override="id1-3-2-3-55-4-8">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3-55-4-9">
                <text:number>e.</text:number>
                <text:p text:style-name="al">opschriften of aankondigingen op of aan onroerende zaken dienstbaar aan het openbaar vervoer, indien deze zijn aangebracht ten dienste van dat vervoer.</text:p>
                <text:list text:style-name="id1-3-2-3-55-4-9-3">
                  <text:list-item text:style-override="id1-3-2-3-55-4-9-3-1">
                    <text:number>3.</text:number>
                    <text:p text:style-name="al">Het verbod in het eerste lid geldt niet voor opschriften of aankondigingen van kennelijk tijdelijke aard, voor zolang zij feitelijke betekenis hebben, mits:</text:p>
                  </text:list-item>
                </text:list>
              </text:list-item>
              <text:list-item text:style-override="id1-3-2-3-55-4-10">
                <text:number>a.</text:number>
                <text:p text:style-name="al">van het aanbrengen ervan tevoren schriftelijk kennisgeving is gedaan aan het college;</text:p>
              </text:list-item>
              <text:list-item text:style-override="id1-3-2-3-55-4-11">
                <text:number>b.</text:number>
                <text:p text:style-name="al">het college niet binnen twee weken na ontvangst van die kennisgeving van enig bezwaar heeft doen blijken; en</text:p>
              </text:list-item>
              <text:list-item text:style-override="id1-3-2-3-55-4-12">
                <text:number>c.</text:number>
                <text:p text:style-name="al">deze opschriften of aankondigingen niet langer dan negen weken op de onroerende zaak aanwezig zijn.</text:p>
                <text:list text:style-name="id1-3-2-3-55-4-12-3">
                  <text:list-item text:style-override="id1-3-2-3-55-4-12-3-1">
                    <text:number>4.</text:number>
                    <text:p text:style-name="al">Het bevoegde bestuursorgaan kan ontheffing verlenen van het verbod, bedoeld in het eerste lid.</text:p>
                  </text:list-item>
                </text:list>
              </text:list-item>
            </text:list>
          </text:section>
          <text:section text:name="divisie_id1-3-2-3-56" text:style-name="divisie">
            <text:p text:style-name="kop_level1">Artikel 4:25 Vergunningsplicht lichtreclame</text:p>
            <text:p text:style-name="al">[gereserveerd]</text:p>
          </text:section>
          <text:section text:name="divisie_id1-3-2-3-57" text:style-name="divisie">
            <text:p text:style-name="kop_level1">Afdeling 5. Kamperen buiten kampeerterreinen</text:p>
          </text:section>
          <text:section text:name="divisie_id1-3-2-3-58" text:style-name="divisie">
            <text:p text:style-name="kop_level1">Artikel 4:26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divisie_id1-3-2-3-59" text:style-name="divisie">
            <text:p text:style-name="kop_level1"> Artikel 4:27 Recreatief nachtverblijf buiten kampeerterreinen</text:p>
            <text:list text:style-name="id1-3-2-3-59-2">
              <text:list-item text:style-override="id1-3-2-3-59-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3-59-2-2">
                <text:number>2.</text:number>
                <text:p text:style-name="al">Het verbod geldt niet voor het plaatsen van kampeermiddelen voor eigen gebruik door de rechthebbende op een terrein.</text:p>
              </text:list-item>
              <text:list-item text:style-override="id1-3-2-3-59-2-3">
                <text:number>3.</text:number>
                <text:p text:style-name="al">Het college kan ontheffing verlenen van het verbod van het eerste lid.</text:p>
              </text:list-item>
              <text:list-item text:style-override="id1-3-2-3-59-2-4">
                <text:number>4.</text:number>
                <text:p text:style-name="al">De ontheffing kan worden geweigerd in het belang van:</text:p>
              </text:list-item>
              <text:list-item text:style-override="id1-3-2-3-59-2-5">
                <text:number>a.</text:number>
                <text:p text:style-name="al">de bescherming van natuur en landschap;</text:p>
              </text:list-item>
              <text:list-item text:style-override="id1-3-2-3-59-2-6">
                <text:number>b.</text:number>
                <text:p text:style-name="al">de bescherming van een stadsgezicht.</text:p>
              </text:list-item>
            </text:list>
          </text:section>
          <text:section text:name="divisie_id1-3-2-3-60" text:style-name="divisie">
            <text:p text:style-name="kop_level1">Artikel 4:28 Aanwijzing kampeerplaatsen</text:p>
            <text:list text:style-name="id1-3-2-3-60-2">
              <text:list-item text:style-override="id1-3-2-3-60-2-1">
                <text:number>1.</text:number>
                <text:p text:style-name="al">Het verbod van artikel 4:27 eerste lid is niet van toepassing op door het college aangewezen plaatsen.</text:p>
              </text:list-item>
              <text:list-item text:style-override="id1-3-2-3-60-2-2">
                <text:number>2.</text:number>
                <text:p text:style-name="al">Het college kan daarbij nadere regels stellen in het belang van de gronden, genoemd in artikel 4:27, vierde lid.</text:p>
              </text:list-item>
            </text:list>
          </text:section>
          <text:section text:name="divisie_id1-3-2-3-61" text:style-name="divisie">
            <text:p text:style-name="kop_level1">Hoofdstuk 5. Andere onderwerpen betreffende de huishouding der gemeente</text:p>
          </text:section>
          <text:section text:name="divisie_id1-3-2-3-62" text:style-name="divisie">
            <text:p text:style-name="kop_level1">Afdeling 1. Parkeerexcessen</text:p>
          </text:section>
          <text:section text:name="divisie_id1-3-2-3-63" text:style-name="divisie">
            <text:p text:style-name="kop_level1">Artikel 5:1 Begripsbepalingen</text:p>
            <text:p text:style-name="al">In deze afdeling wordt verstaan onder:</text:p>
            <text:p text:style-name="al">a<text:span text:style-name="nadrukcur">. </text:span><text:span text:style-name="nadrukcur">voertuigen: voertuigen als bedoeld in artikel 1, onder al, van het Reglement verkeersregels en verkeerstekens (RVV 1990) met uitzondering van kleine wagens zoals: kruiwagens, kinderwagens en rolstoelen;</text:span></text:p>
            <text:p text:style-name="al">b<text:span text:style-name="nadrukcur">. </text:span><text:span text:style-name="nadrukcur">parkeren: parkeren als bedoeld in artikel 1, onder ac, van het Reglement verkeersregels en verkeerstekens (RVV 1990).</text:span></text:p>
          </text:section>
          <text:section text:name="divisie_id1-3-2-3-64" text:style-name="divisie">
            <text:p text:style-name="kop_level1">Artikel 5:2 Parkeren van voertuigen van autobedrijf e.d.</text:p>
            <text:list text:style-name="id1-3-2-3-64-2">
              <text:list-item text:style-override="id1-3-2-3-64-2-1">
                <text:number>1.</text:number>
                <text:p text:style-name="al">Onder verhuren als bedoeld in dit artikel wordt mede verstaan:</text:p>
              </text:list-item>
              <text:list-item text:style-override="id1-3-2-3-64-2-2">
                <text:number>a.</text:number>
                <text:p text:style-name="al">het gebruiken van een voertuig voor het geven van lessen;</text:p>
              </text:list-item>
              <text:list-item text:style-override="id1-3-2-3-64-2-3">
                <text:number>b.</text:number>
                <text:p text:style-name="al">het gebruiken van een voertuig voor het vervoeren van personen tegen betaling.</text:p>
              </text:list-item>
              <text:list-item text:style-override="id1-3-2-3-64-2-4">
                <text:number>2.</text:number>
                <text:p text:style-name="al">Tot de voertuigen als bedoeld in dit artikel worden niet gerekend:</text:p>
              </text:list-item>
              <text:list-item text:style-override="id1-3-2-3-64-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3-64-2-6">
                <text:number>b.</text:number>
                <text:p text:style-name="al">voertuigen voor persoonlijk gebruik van de in het derde lid bedoelde persoon.</text:p>
              </text:list-item>
              <text:list-item text:style-override="id1-3-2-3-64-2-7">
                <text:number>3.</text:number>
                <text:p text:style-name="al">Het is degene die er zijn bedrijf, nevenbedrijf dan wel een gewoonte van maakt voertuigen te stallen, te herstellen, te slopen, te verhuren of te verhandelen, verboden:</text:p>
              </text:list-item>
              <text:list-item text:style-override="id1-3-2-3-64-2-8">
                <text:number>a.</text:number>
                <text:p text:style-name="al">drie of meer voertuigen die hem toebehoren of zijn toevertrouwd, op de weg te parkeren binnen een cirkel met een straal van 25 meter met als middelpunt een van deze voertuigen;</text:p>
              </text:list-item>
              <text:list-item text:style-override="id1-3-2-3-64-2-9">
                <text:number>b.</text:number>
                <text:p text:style-name="al">de weg als werkplaats voor voertuigen te gebruiken.</text:p>
              </text:list-item>
              <text:list-item text:style-override="id1-3-2-3-64-2-10">
                <text:number>4.</text:number>
                <text:p text:style-name="al">Het college kan ontheffing van het verbod verlenen.</text:p>
              </text:list-item>
            </text:list>
          </text:section>
          <text:section text:name="divisie_id1-3-2-3-65" text:style-name="divisie">
            <text:p text:style-name="kop_level1">Artikel 5:3 Te koop aanbieden van voertuigen</text:p>
            <text:list text:style-name="id1-3-2-3-65-2">
              <text:list-item text:style-override="id1-3-2-3-65-2-1">
                <text:number>1.</text:number>
                <text:p text:style-name="al">Het is verboden op een door het college aangewezen weg een voertuig te parkeren met het kennelijke doel het te koop aan te bieden of te verhandelen.</text:p>
              </text:list-item>
              <text:list-item text:style-override="id1-3-2-3-65-2-2">
                <text:number>2.</text:number>
                <text:p text:style-name="al">Het college kan ontheffing van het verbod verlenen.</text:p>
              </text:list-item>
            </text:list>
          </text:section>
          <text:section text:name="divisie_id1-3-2-3-66" text:style-name="divisie">
            <text:p text:style-name="kop_level1">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divisie_id1-3-2-3-67" text:style-name="divisie">
            <text:p text:style-name="kop_level1">Artikel 5:5 Overlast van fiets of bromfiets</text:p>
            <text:list text:style-name="id1-3-2-3-67-2">
              <text:list-item text:style-override="id1-3-2-3-67-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3-67-2-2">
                <text:number>2.</text:number>
                <text:p text:style-name="al">Het is verboden fietsen of bromfietsen die rijtechnisch in onvoldoende staat van onderhoud en in een verwaarloosde toestand verkeren, op de weg te laten staan.</text:p>
              </text:list-item>
              <text:list-item text:style-override="id1-3-2-3-67-2-3">
                <text:number>3.</text:number>
                <text:p text:style-name="al">Het is verboden op door het college aangewezen plaatsen fietsen of bromfietsen langer dan een door het college vastgestelde periode onafgebroken te laten staan.</text:p>
              </text:list-item>
            </text:list>
          </text:section>
          <text:section text:name="divisie_id1-3-2-3-68" text:style-name="divisie">
            <text:p text:style-name="kop_level1">Artikel 5:6 Voertuigwrakken</text:p>
            <text:list text:style-name="id1-3-2-3-68-2">
              <text:list-item text:style-override="id1-3-2-3-68-2-1">
                <text:number>1.</text:number>
                <text:p text:style-name="al">Het is verboden een voertuig dat rijtechnisch in onvoldoende staat van onderhoud en tevens in een kennelijk verwaarloosde toestand verkeert op de weg te parkeren.</text:p>
              </text:list-item>
              <text:list-item text:style-override="id1-3-2-3-68-2-2">
                <text:number>2.</text:number>
                <text:p text:style-name="al">Het verbod geldt niet voor zover in het daarin geregelde onderwerp wordt voorzien door de Wet milieubeheer.</text:p>
              </text:list-item>
            </text:list>
          </text:section>
          <text:section text:name="divisie_id1-3-2-3-69" text:style-name="divisie">
            <text:p text:style-name="kop_level1">Artikel 5:7 Kampeermiddelen e.a.</text:p>
            <text:list text:style-name="id1-3-2-3-69-2">
              <text:list-item text:style-override="id1-3-2-3-69-2-1">
                <text:number>1.</text:number>
                <text:p text:style-name="al">Het is verboden een voertuig dat voor recreatie of anderszins voor andere dan verkeersdoeleinden wordt gebruikt:</text:p>
              </text:list-item>
              <text:list-item text:style-override="id1-3-2-3-69-2-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3-69-2-3">
                <text:number>b.</text:number>
                <text:p text:style-name="al">op een door het college aangewezen plaats te parkeren, waar dit naar zijn oordeel schadelijk is voor het uiterlijk aanzien van de gemeente.</text:p>
              </text:list-item>
              <text:list-item text:style-override="id1-3-2-3-69-2-4">
                <text:number>2.</text:number>
                <text:p text:style-name="al">Het college kan ontheffing verlenen van het in het eerste lid, aanhef en onder a, gestelde verbod.</text:p>
              </text:list-item>
              <text:list-item text:style-override="id1-3-2-3-69-2-5">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divisie_id1-3-2-3-70" text:style-name="divisie">
            <text:p text:style-name="kop_level1">Artikel 5:8 Parkeren van reclamevoertuigen</text:p>
            <text:list text:style-name="id1-3-2-3-70-2">
              <text:list-item text:style-override="id1-3-2-3-70-2-1">
                <text:number>1.</text:number>
                <text:p text:style-name="al">Het is verboden een voertuig dat is voorzien van een aanduiding van handelsreclame, op de weg te parkeren met het kennelijk doel om daarmee handelsreclame te maken.</text:p>
              </text:list-item>
              <text:list-item text:style-override="id1-3-2-3-70-2-2">
                <text:number>2.</text:number>
                <text:p text:style-name="al">Het college kan van het verbod ontheffing verlenen.</text:p>
              </text:list-item>
            </text:list>
          </text:section>
          <text:section text:name="divisie_id1-3-2-3-71" text:style-name="divisie">
            <text:p text:style-name="kop_level1">Artikel 5:9 Parkeren van grote voertuigen</text:p>
            <text:list text:style-name="id1-3-2-3-71-2">
              <text:list-item text:style-override="id1-3-2-3-71-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3-71-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3-71-2-3">
                <text:number>3.</text:number>
                <text:p text:style-name="al">Het in het tweede lid gestelde verbod geldt niet op werkdagen van maandag tot en met vrijdag, dagelijks van 08.00 tot 18.00 uur.</text:p>
              </text:list-item>
              <text:list-item text:style-override="id1-3-2-3-71-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3-71-2-5">
                <text:number>5.</text:number>
                <text:p text:style-name="al">Het college kan van de in het eerste en tweede lid gestelde verboden ontheffing verlenen.</text:p>
              </text:list-item>
            </text:list>
          </text:section>
          <text:section text:name="divisie_id1-3-2-3-72" text:style-name="divisie">
            <text:p text:style-name="kop_level1">Artikel 5:10 Parkeren van uitzichtbelemmerende voertuigen</text:p>
            <text:list text:style-name="id1-3-2-3-72-2">
              <text:list-item text:style-override="id1-3-2-3-7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3-7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divisie_id1-3-2-3-73" text:style-name="divisie">
            <text:p text:style-name="kop_level1">Artikel 5:11 Parkeren van voertuigen met stankverspreidende stoffen</text:p>
          </text:section>
          <text:section text:name="divisie_id1-3-2-3-74" text:style-name="divisie">
            <text:p text:style-name="kop_level1">[vervallen]</text:p>
          </text:section>
          <text:section text:name="divisie_id1-3-2-3-75" text:style-name="divisie">
            <text:p text:style-name="kop_level1">Artikel 5:12 Aantasting groenvoorzieningen door voertuigen</text:p>
            <text:list text:style-name="id1-3-2-3-75-2">
              <text:list-item text:style-override="id1-3-2-3-75-2-1">
                <text:number>1.</text:number>
                <text:p text:style-name="al">Het is verboden met een voertuig te rijden door, of deze te doen of te laten staan in een park of plantsoen of een van gemeentewege aangelegde beplanting of groenstrook.</text:p>
              </text:list-item>
              <text:list-item text:style-override="id1-3-2-3-75-2-2">
                <text:number>2.</text:number>
                <text:p text:style-name="al">Dit verbod is niet van toepassing:</text:p>
              </text:list-item>
              <text:list-item text:style-override="id1-3-2-3-75-2-3">
                <text:number>a.</text:number>
                <text:p text:style-name="al">op de weg;</text:p>
              </text:list-item>
              <text:list-item text:style-override="id1-3-2-3-75-2-4">
                <text:number>b.</text:number>
                <text:p text:style-name="al">op voertuigen die worden gebruikt voor werkzaamheden door of vanwege de overheid;</text:p>
              </text:list-item>
              <text:list-item text:style-override="id1-3-2-3-75-2-5">
                <text:number>c.</text:number>
                <text:p text:style-name="al">op voertuigen, waarmee standplaats wordt of is ingenomen op terreinen die voor dit doel zijn bestemd.</text:p>
              </text:list-item>
              <text:list-item text:style-override="id1-3-2-3-75-2-6">
                <text:number>3.</text:number>
                <text:p text:style-name="al">Het college kan van het verbod ontheffing verlenen.</text:p>
              </text:list-item>
            </text:list>
          </text:section>
          <text:section text:name="divisie_id1-3-2-3-76" text:style-name="divisie">
            <text:p text:style-name="kop_level1">Afdeling 2. Collecteren</text:p>
          </text:section>
          <text:section text:name="divisie_id1-3-2-3-77" text:style-name="divisie">
            <text:p text:style-name="kop_level1">Artikel 5:13 Inzameling van geld of goederen</text:p>
            <text:list text:style-name="id1-3-2-3-77-2">
              <text:list-item text:style-override="id1-3-2-3-77-2-1">
                <text:number>1.</text:number>
                <text:p text:style-name="al">Het is verboden zonder vergunning van het college een openbare inzameling van geld of goederen te houden of daartoe een intekenlijst aan te bieden.</text:p>
              </text:list-item>
              <text:list-item text:style-override="id1-3-2-3-77-2-2">
                <text:number>2.</text:number>
                <text:p text:style-name="al">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3-77-2-3">
                <text:number>3.</text:number>
                <text:p text:style-name="al">Het in het eerste lid gestelde verbod geldt niet voor een inzameling die in besloten kring gehouden wordt.</text:p>
              </text:list-item>
              <text:list-item text:style-override="id1-3-2-3-77-2-4">
                <text:number>4.</text:number>
                <text:p text:style-name="al">Het in het eerste lid gestelde verbod geldt niet in de door het college te bepalen gevallen.</text:p>
              </text:list-item>
            </text:list>
          </text:section>
          <text:section text:name="divisie_id1-3-2-3-78" text:style-name="divisie">
            <text:p text:style-name="kop_level1">Afdeling 3. Venten</text:p>
          </text:section>
          <text:section text:name="divisie_id1-3-2-3-79" text:style-name="divisie">
            <text:p text:style-name="kop_level1">Artikel 5:14 Begripsbepaling</text:p>
            <text:list text:style-name="id1-3-2-3-79-2">
              <text:list-item text:style-override="id1-3-2-3-79-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3-79-2-2">
                <text:number>2.</text:number>
                <text:p text:style-name="al">Onder venten wordt niet verstaan:</text:p>
              </text:list-item>
              <text:list-item text:style-override="id1-3-2-3-79-2-3">
                <text:number>a.</text:number>
                <text:p text:style-name="al">het aan huis afleveren van goederen door of vanwege degene die dit doet ter exploitatie van zijn winkel als bedoeld in artikel 1 van de Winkeltijdenwet;</text:p>
              </text:list-item>
              <text:list-item text:style-override="id1-3-2-3-79-2-4">
                <text:number>b.</text:number>
                <text:p text:style-name="al">het te koop aanbieden, verkopen of afleveren van goederen als bedoeld in het eerste lid op jaarmarkten en markten als bedoeld in artikel 160, eerste lid, onder h, van de Gemeentewet of op snuffelmarkten als bedoeld in artikel 5:22;</text:p>
              </text:list-item>
              <text:list-item text:style-override="id1-3-2-3-79-2-5">
                <text:number>c.</text:number>
                <text:p text:style-name="al">het te koop aanbieden, verkopen of afleveren van goederen op een standplaats als bedoeld in artikel 5:17.</text:p>
              </text:list-item>
            </text:list>
          </text:section>
          <text:section text:name="divisie_id1-3-2-3-80" text:style-name="divisie">
            <text:p text:style-name="kop_level1">Artikel 5:15 Ventverbod</text:p>
            <text:list text:style-name="id1-3-2-3-80-2">
              <text:list-item text:style-override="id1-3-2-3-80-2-1">
                <text:number>1.</text:number>
                <text:p text:style-name="al">Het is verboden te venten indien daardoor de openbare orde, de openbare veiligheid, de volksgezondheid of het milieu in gevaar komt.</text:p>
              </text:list-item>
              <text:list-item text:style-override="id1-3-2-3-80-2-2">
                <text:number>2.</text:number>
                <text:p text:style-name="al">Het is verboden te venten op zondagen en maandag t/m zaterdag tussen 22.00uur en 9.00uur.</text:p>
              </text:list-item>
              <text:list-item text:style-override="id1-3-2-3-80-2-3">
                <text:number>3.</text:number>
                <text:p text:style-name="al">Het verbod geldt niet voor zover in het daarin geregelde onderwerp wordt voorzien door artikel 5 van de Wegenverkeerswet.</text:p>
              </text:list-item>
              <text:list-item text:style-override="id1-3-2-3-80-2-4">
                <text:number>4.</text:number>
                <text:p text:style-name="al">Het verbod is niet van toepassing op het venten met gedrukte of geschreven stukken waarin gedachten en gevoelens worden geopenbaard als bedoeld in artikel 7, eerste lid, van de Grondwet.</text:p>
              </text:list-item>
            </text:list>
          </text:section>
          <text:section text:name="divisie_id1-3-2-3-81" text:style-name="divisie">
            <text:p text:style-name="kop_level1">Afdeling 4. Standplaatsen</text:p>
          </text:section>
          <text:section text:name="divisie_id1-3-2-3-82" text:style-name="divisie">
            <text:p text:style-name="kop_level1">Artikel 5:17 Begripsbepaling</text:p>
            <text:list text:style-name="id1-3-2-3-82-2">
              <text:list-item text:style-override="id1-3-2-3-82-2-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3-82-2-2">
                <text:number>2.</text:number>
                <text:p text:style-name="al">Onder standplaats wordt niet verstaan:</text:p>
              </text:list-item>
              <text:list-item text:style-override="id1-3-2-3-82-2-3">
                <text:number>a.</text:number>
                <text:p text:style-name="al">een vaste plaats op een jaarmarkt of markt als bedoeld in artikel 160, eerste lid, aanhef en onder h, van de Gemeentewet;</text:p>
              </text:list-item>
              <text:list-item text:style-override="id1-3-2-3-82-2-4">
                <text:number>b.</text:number>
                <text:p text:style-name="al">een vaste plaats op een evenement als bedoeld in artikel 2:24.</text:p>
              </text:list-item>
            </text:list>
          </text:section>
          <text:section text:name="divisie_id1-3-2-3-83" text:style-name="divisie">
            <text:p text:style-name="kop_level1">Artikel 5:18 Standplaatsvergunning en weigeringsgronden</text:p>
            <text:list text:style-name="id1-3-2-3-83-2">
              <text:list-item text:style-override="id1-3-2-3-83-2-1">
                <text:number>1.</text:number>
                <text:p text:style-name="al">Het is verboden zonder vergunning van het college een standplaats in te nemen of te hebben.</text:p>
              </text:list-item>
              <text:list-item text:style-override="id1-3-2-3-83-2-2">
                <text:number>2.</text:number>
                <text:p text:style-name="al">Het college weigert de vergunning wegens strijd met een geldend bestemmingsplan, beheersverordening, exploitatieplan of voorbereidingsbesluit.</text:p>
              </text:list-item>
              <text:list-item text:style-override="id1-3-2-3-83-2-3">
                <text:number>3.</text:number>
                <text:p text:style-name="al">De vergunning kan worden geweigerd:</text:p>
              </text:list-item>
              <text:list-item text:style-override="id1-3-2-3-83-2-4">
                <text:number>a.</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divisie_id1-3-2-3-84" text:style-name="divisie">
            <text:p text:style-name="kop_level1">Artikel 5:19 Toestemming rechthebbende</text:p>
          </text:section>
          <text:section text:name="divisie_id1-3-2-3-85" text:style-name="divisie">
            <text:p text:style-name="kop_level1">Het is de rechthebbende op een perceel verboden toe te staan dat daarop zonder vergunning van het college standplaats wordt of is ingenomen.</text:p>
          </text:section>
          <text:section text:name="divisie_id1-3-2-3-86" text:style-name="divisie">
            <text:p text:style-name="kop_level1">Artikel 5:20 Afbakeningsbepalingen</text:p>
            <text:p text:style-name="al">Het verbod van artikel 5:18, eerste lid geldt niet voor zover in het daarin geregelde onderwerp wordt voorzien door de Winkeltijdenwet, Wet Milieubeheer, de Wet beheer rijkswaterstaatswerken of het Provinciaal wegenreglement.</text:p>
          </text:section>
          <text:section text:name="divisie_id1-3-2-3-87" text:style-name="divisie">
            <text:p text:style-name="kop_level1">Artikel 5:21 </text:p>
            <text:p text:style-name="al">vervallen</text:p>
          </text:section>
          <text:section text:name="divisie_id1-3-2-3-88" text:style-name="divisie">
            <text:p text:style-name="kop_level1">Afdeling 5. Snuffelmarkten</text:p>
          </text:section>
          <text:section text:name="divisie_id1-3-2-3-89" text:style-name="divisie">
            <text:p text:style-name="kop_level1">Artikel 5:22 Begripsbepaling</text:p>
            <text:list text:style-name="id1-3-2-3-89-2">
              <text:list-item text:style-override="id1-3-2-3-89-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3-89-2-2">
                <text:number>2.</text:number>
                <text:p text:style-name="al">
                <text:span text:style-name="nadrukcur">Onder een snuffelmarkt wordt niet verstaan:</text:span>
              </text:p>
              </text:list-item>
              <text:list-item text:style-override="id1-3-2-3-89-2-3">
                <text:number>a.</text:number>
                <text:p text:style-name="al">
                <text:span text:style-name="nadrukcur">een markt of jaarmarkt als bedoeld in artikel 160, eerste lid, aanhef en onder h, van de Gemeentewet;</text:span>
              </text:p>
              </text:list-item>
              <text:list-item text:style-override="id1-3-2-3-89-2-4">
                <text:number>b.</text:number>
                <text:p text:style-name="al">
                <text:span text:style-name="nadrukvet">een evenement als bedoeld in artikel 2:24.</text:span>
              </text:p>
              </text:list-item>
            </text:list>
          </text:section>
          <text:section text:name="divisie_id1-3-2-3-90" text:style-name="divisie">
            <text:p text:style-name="kop_level1">Artikel 5:23 Organiseren van een snuffelmarkt</text:p>
            <text:list text:style-name="id1-3-2-3-90-2">
              <text:list-item text:style-override="id1-3-2-3-90-2-1">
                <text:number>1.</text:number>
                <text:p text:style-name="al">Het is verboden zonder vergunning van de burgemeester een snuffelmarkt te organiseren.</text:p>
              </text:list-item>
              <text:list-item text:style-override="id1-3-2-3-90-2-2">
                <text:number>2.</text:number>
                <text:p text:style-name="al">Het verbod geldt niet voor ruimten die uitsluitend dan wel nagenoeg geheel en voortdurend in gebruik zijn als winkel in de zin van de Winkeltijdenwet.</text:p>
              </text:list-item>
              <text:list-item text:style-override="id1-3-2-3-90-2-3">
                <text:number>3.</text:number>
                <text:p text:style-name="al">
                <text:span text:style-name="nadrukcur">De burgemeester weigert de vergunning als bedoeld in het eerste lid wegens strijd met het bestemmingsplan.</text:span>
              </text:p>
              </text:list-item>
            </text:list>
          </text:section>
          <text:section text:name="divisie_id1-3-2-3-91" text:style-name="divisie">
            <text:p text:style-name="kop_level1">Afdeling 6. Openbaar water</text:p>
          </text:section>
          <text:section text:name="divisie_id1-3-2-3-92" text:style-name="divisie">
            <text:p text:style-name="kop_level1">Artikel 5:24 Voorwerpen op, in of boven openbaar water</text:p>
            <text:list text:style-name="id1-3-2-3-92-2">
              <text:list-item text:style-override="id1-3-2-3-9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3-92-2-2">
                <text:number>2.</text:number>
                <text:p text:style-name="al">Degene die voornemens is een steiger, een meerpaal of een ander voorwerp met een permanent karakter op, in of boven openbaar water te plaatsen, doet daarvan uiterlijk vier weken van tevoren een melding aan het college.</text:p>
              </text:list-item>
              <text:list-item text:style-override="id1-3-2-3-92-2-3">
                <text:number>3.</text:number>
                <text:p text:style-name="al">De melding bevat in ieder geval naam, adres en contactgegevens van de melder en een beschrijving van de aard en omvang van het voorwerp.</text:p>
              </text:list-item>
              <text:list-item text:style-override="id1-3-2-3-92-2-4">
                <text:number>4.</text:number>
                <text:p text:style-name="al">Van de melding wordt kennis gegeven op de in de gemeente gebruikelijke wijze van bekendmaking.</text:p>
              </text:list-item>
              <text:list-item text:style-override="id1-3-2-3-92-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divisie_id1-3-2-3-93" text:style-name="divisie">
            <text:p text:style-name="kop_level1">Artikel 5:25 Ligplaats woonschepen en overige vaartuigen</text:p>
            <text:list text:style-name="id1-3-2-3-93-2">
              <text:list-item text:style-override="id1-3-2-3-9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3-93-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3-93-2-3">
                <text:number>a.</text:number>
                <text:p text:style-name="al">nadere regels stellen in het belang van de openbare orde, volksgezondheid, veiligheid, milieuhygiëne en het aanzien van de gemeente;</text:p>
              </text:list-item>
              <text:list-item text:style-override="id1-3-2-3-93-2-4">
                <text:number>b.</text:number>
                <text:p text:style-name="al">beperkingen stellen naar soort en aantal vaartuigen.</text:p>
              </text:list-item>
              <text:list-item text:style-override="id1-3-2-3-93-2-5">
                <text:number>3.</text:number>
                <text:p text:style-name="al">Het eerste lid is niet van toepassing op situaties waarin wordt voorzien door de Wet milieubeheer, het Binnenvaartpolitiereglement, de Waterwet, de Woonschepenverordening, of de Provinciale vaarwegenverordening Noord-Brabant.</text:p>
              </text:list-item>
            </text:list>
          </text:section>
          <text:section text:name="divisie_id1-3-2-3-94" text:style-name="divisie">
            <text:p text:style-name="kop_level1">Artikel 5:26 Aanwijzingen ligplaats</text:p>
            <text:list text:style-name="id1-3-2-3-94-2">
              <text:list-item text:style-override="id1-3-2-3-94-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3-9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3-94-2-3">
                <text:number>3.</text:number>
                <text:p text:style-name="al">Het in het eerste en tweede lid bepaalde is niet van toepassing op situaties waarin wordt voorzien door het Binnenvaartpolitiereglement, de Waterwet, de Woonschepenverordening, of de Provinciale vaarwegenverordening Noord-Brabant.</text:p>
              </text:list-item>
            </text:list>
          </text:section>
          <text:section text:name="divisie_id1-3-2-3-95" text:style-name="divisie">
            <text:p text:style-name="kop_level1">Artikel 5:27 Verbod innemen ligplaats</text:p>
            <text:p text:style-name="al">Het is verboden een ligplaats in te nemen, te hebben of beschikbaar te stellen in strijd met het krachtens het in artikel 5:26 lid 2 bepaalde.</text:p>
          </text:section>
          <text:section text:name="divisie_id1-3-2-3-96" text:style-name="divisie">
            <text:p text:style-name="kop_level1">Artikel 5:28 Beschadigen van waterstaatswerken</text:p>
            <text:list text:style-name="id1-3-2-3-96-2">
              <text:list-item text:style-override="id1-3-2-3-9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3-96-2-2">
                <text:number>2.</text:number>
                <text:p text:style-name="al">Het verbod geldt niet voor zover in het daarin geregelde onderwerp wordt voorzien door het Wetboek van Strafrecht, het Binnenvaartpolitiereglement, de Waterwet of de <text:span text:style-name="nadrukcur">Provinciale vaarwegenverordening Noord-Brabant</text:span>.</text:p>
              </text:list-item>
            </text:list>
          </text:section>
          <text:section text:name="divisie_id1-3-2-3-97" text:style-name="divisie">
            <text:p text:style-name="kop_level1">Artikel 5:29 Reddingsmiddelen</text:p>
            <text:p text:style-name="al">Het is verboden een voor het redden van drenkelingen bestemd en daartoe bij het water aangebracht voorwerp te gebruiken voor een ander doel dan wel voor dadelijk gebruik ongeschikt te maken.</text:p>
          </text:section>
          <text:section text:name="divisie_id1-3-2-3-98" text:style-name="divisie">
            <text:p text:style-name="kop_level1">Artikel 5:30 Veiligheid op het water</text:p>
            <text:list text:style-name="id1-3-2-3-98-2">
              <text:list-item text:style-override="id1-3-2-3-9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3-98-2-2">
                <text:number>2.</text:number>
                <text:p text:style-name="al">Het verbod geldt niet voor zover in het daarin geregelde onderwerp wordt voorzien door het Binnenvaartpolitiereglement, de Waterwet of de <text:span text:style-name="nadrukcur">Provinciale vaarwegenverordening Noord-Brabant.</text:span></text:p>
              </text:list-item>
            </text:list>
          </text:section>
          <text:section text:name="divisie_id1-3-2-3-99" text:style-name="divisie">
            <text:p text:style-name="kop_level1">Artikel 5:31 Overlast aan vaartuigen</text:p>
            <text:list text:style-name="id1-3-2-3-99-2">
              <text:list-item text:style-override="id1-3-2-3-99-2-1">
                <text:number>1.</text:number>
                <text:p text:style-name="al">Het is verboden zonder redelijk doel zich vast te houden aan een vaartuig in openbaar water, daarop te klimmen of zich daarop of daarin te begeven of te bevinden.</text:p>
              </text:list-item>
              <text:list-item text:style-override="id1-3-2-3-99-2-2">
                <text:number>2.</text:number>
                <text:p text:style-name="al">Het is aan degene die daartoe niet bevoegd is verboden een vaartuig, liggend in of aan een openbaar water, los te maken.</text:p>
              </text:list-item>
            </text:list>
          </text:section>
          <text:section text:name="divisie_id1-3-2-3-100" text:style-name="divisie">
            <text:p text:style-name="kop_level1">Afdeling 7. Crossterreinen en gemotoriseerd en ruiterverkeer in natuurgebieden</text:p>
          </text:section>
          <text:section text:name="divisie_id1-3-2-3-101" text:style-name="divisie">
            <text:p text:style-name="kop_level1">Artikel 5:32 Crossterreinen</text:p>
            <text:list text:style-name="id1-3-2-3-101-2">
              <text:list-item text:style-override="id1-3-2-3-101-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3-101-2-2">
                <text:number>2.</text:number>
                <text:p text:style-name="al">Het verbod van het eerste lid is niet van toepassing op door het college aangewezen terreinen. Het college kan daarbij nadere regels stellen voor het gebruik van deze terreinen:</text:p>
              </text:list-item>
              <text:list-item text:style-override="id1-3-2-3-101-2-3">
                <text:number>a.</text:number>
                <text:p text:style-name="al">in het belang van het voorkomen of beperken van overlast;</text:p>
              </text:list-item>
              <text:list-item text:style-override="id1-3-2-3-101-2-4">
                <text:number>b.</text:number>
                <text:p text:style-name="al">in het belang van de bescherming van het uiterlijk aanzien van de omgeving en ter bescherming van andere milieuwaarden;</text:p>
              </text:list-item>
              <text:list-item text:style-override="id1-3-2-3-101-2-5">
                <text:number>c.</text:number>
                <text:p text:style-name="al">in het belang van de veiligheid van de deelnemers van de in het eerste lid bedoelde wedstrijden en ritten of van het publiek.</text:p>
              </text:list-item>
              <text:list-item text:style-override="id1-3-2-3-101-2-6">
                <text:number>3.</text:number>
                <text:p text:style-name="al">Het verbod in het eerste lid is niet van toepassing op situaties waarin wordt voorzien door de Wet milieubeheer of het Besluit geluidproductie sportmotoren.</text:p>
              </text:list-item>
            </text:list>
          </text:section>
          <text:section text:name="divisie_id1-3-2-3-102" text:style-name="divisie">
            <text:p text:style-name="kop_level1">Artikel 5:33 Beperking verkeer in natuurgebieden</text:p>
            <text:list text:style-name="id1-3-2-3-102-2">
              <text:list-item text:style-override="id1-3-2-3-102-2-1">
                <text:number>1.</text:number>
                <text:p text:style-name="al">Het is verboden binnen voor publiek toegankelijke natuurgebieden, parken, plantsoenen of voor recreatief gebruik beschikbare terreinen te rijden of zich te bevinden met een motorvoertuig als bedoeld in artikel 1, onder i, Reglement verkeersregels en verkeerstekens 1990, een bromfiets als bedoeld in artikel 1, onderdeel z van het Reglement verkeersregels en verkeerstekens 1990, en een bromfiets als bedoeld in artikel 1, eerste lid onder e, van de Wegenverkeerswet 1994, of met een fiets of een paard.</text:p>
              </text:list-item>
              <text:list-item text:style-override="id1-3-2-3-102-2-2">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3-102-2-3">
                <text:number>a.</text:number>
                <text:p text:style-name="al">in het belang van het voorkomen van overlast;</text:p>
              </text:list-item>
              <text:list-item text:style-override="id1-3-2-3-102-2-4">
                <text:number>b.</text:number>
                <text:p text:style-name="al">in het belang van de bescherming van natuur- of milieuwaarden;</text:p>
              </text:list-item>
              <text:list-item text:style-override="id1-3-2-3-102-2-5">
                <text:number>c.</text:number>
                <text:p text:style-name="al">in het belang van de veiligheid van het publiek.</text:p>
              </text:list-item>
              <text:list-item text:style-override="id1-3-2-3-102-2-6">
                <text:number>3.</text:number>
                <text:p text:style-name="al">Het verbod in het eerste lid geldt niet voor bestuurders van motorvoertuigen en bromfietsen en voor fietsers of berijders van paarden:</text:p>
              </text:list-item>
              <text:list-item text:style-override="id1-3-2-3-102-2-7">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3-102-2-8">
                <text:number>b.</text:number>
                <text:p text:style-name="al">die worden gebruikt in verband met beheer, onderhoud of exploitatie van de terreinen als in het eerste lid bedoeld;</text:p>
              </text:list-item>
              <text:list-item text:style-override="id1-3-2-3-102-2-9">
                <text:number>c.</text:number>
                <text:p text:style-name="al">die worden gebruikt in verband met werken die krachtens wettelijk voorschrift moeten worden uitgevoerd;</text:p>
              </text:list-item>
              <text:list-item text:style-override="id1-3-2-3-102-2-10">
                <text:number>d.</text:number>
                <text:p text:style-name="al">van de zakelijk gerechtigden, huurders en pachters van percelen die gelegen zijn binnen de terreinen als in het eerste lid bedoeld;</text:p>
              </text:list-item>
              <text:list-item text:style-override="id1-3-2-3-102-2-11">
                <text:number>e.</text:number>
                <text:p text:style-name="al">voor het verkeer ten behoeve van bezoek en van de verzorging van de onder d bedoelde personen.</text:p>
              </text:list-item>
              <text:list-item text:style-override="id1-3-2-3-102-2-12">
                <text:number>4.</text:number>
                <text:p text:style-name="al">Het in het eerste lid gestelde verbod geldt voorts niet:</text:p>
              </text:list-item>
              <text:list-item text:style-override="id1-3-2-3-102-2-13">
                <text:number>a.</text:number>
                <text:p text:style-name="al">op wegen die gelegen zijn binnen de in het eerste lid bedoelde gebieden of terreinen;</text:p>
              </text:list-item>
              <text:list-item text:style-override="id1-3-2-3-102-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3-102-2-15">
                <text:number>5.</text:number>
                <text:p text:style-name="al">Het college kan ontheffing verlenen van het in het eerste lid gestelde verbod.</text:p>
              </text:list-item>
            </text:list>
          </text:section>
          <text:section text:name="divisie_id1-3-2-3-103" text:style-name="divisie">
            <text:p text:style-name="kop_level1">Afdeling 8. Verbod vuur te stoken</text:p>
          </text:section>
          <text:section text:name="divisie_id1-3-2-3-104" text:style-name="divisie">
            <text:p text:style-name="kop_level1">Artikel 5:34 Verbod afvalstoffen te verbranden buiten inrichtingen of anderszins vuur te stoken</text:p>
            <text:list text:style-name="id1-3-2-3-104-2">
              <text:list-item text:style-override="id1-3-2-3-104-2-1">
                <text:number>1.</text:number>
                <text:p text:style-name="al">Het is verboden in de openlucht afvalstoffen te verbranden buiten inrichtingen in de zin van de Wet milieubeheer of anderszins vuur aan te leggen, te stoken of te hebben.</text:p>
              </text:list-item>
              <text:list-item text:style-override="id1-3-2-3-104-2-2">
                <text:number>2.</text:number>
                <text:p text:style-name="al">Het verbod geldt niet voor zover het betreft:</text:p>
              </text:list-item>
              <text:list-item text:style-override="id1-3-2-3-104-2-3">
                <text:number>a.</text:number>
                <text:p text:style-name="al">verlichting door middel van kaarsen, fakkels en dergelijke;</text:p>
              </text:list-item>
              <text:list-item text:style-override="id1-3-2-3-104-2-4">
                <text:number>b.</text:number>
                <text:p text:style-name="al">sfeervuren zoals terrashaarden en vuurkorven, indien geen afvalstoffen worden verbrand;</text:p>
              </text:list-item>
              <text:list-item text:style-override="id1-3-2-3-104-2-5">
                <text:number>c.</text:number>
                <text:p text:style-name="al">vuur voor koken, bakken en braden, voor zover dat geen gevaar, overlast of hinder voor de omgeving oplevert.</text:p>
              </text:list-item>
              <text:list-item text:style-override="id1-3-2-3-104-2-6">
                <text:number>3.</text:number>
                <text:p text:style-name="al">Het college kan van dit verbod ontheffing verlenen.</text:p>
              </text:list-item>
              <text:list-item text:style-override="id1-3-2-3-104-2-7">
                <text:number>4.</text:number>
                <text:p text:style-name="al">De ontheffing kan worden geweigerd ter bescherming van de flora en fauna.</text:p>
              </text:list-item>
              <text:list-item text:style-override="id1-3-2-3-104-2-8">
                <text:number>5.</text:number>
                <text:p text:style-name="al">Het verbod is niet van toepassing op situaties waarin wordt voorzien door artikel 429, aanhef en onder 1 of 3, van het Wetboek van Strafrecht of de Provinciale milieuverordening.</text:p>
              </text:list-item>
            </text:list>
          </text:section>
          <text:section text:name="divisie_id1-3-2-3-105" text:style-name="divisie">
            <text:p text:style-name="kop_level1">Afdeling 9. Verstrooiing van as</text:p>
          </text:section>
          <text:section text:name="divisie_id1-3-2-3-106" text:style-name="divisie">
            <text:p text:style-name="kop_level1">Artikel 5:35 Begripsbepaling</text:p>
            <text:p text:style-name="al">In deze afdeling wordt verstaan onder incidentele asverstrooiing: het verstrooien van as als bedoeld in de Wet op de lijkbezorging op een door de overledene of nabestaande(n) gewenste plek buiten een permanent daartoe bestemd <text:span text:style-name="nadrukvet">strooiveld</text:span><text:span text:style-name="nadrukvet"> of particulier graf</text:span><text:span text:style-name="nadrukvet">.</text:span></text:p>
          </text:section>
          <text:section text:name="divisie_id1-3-2-3-107" text:style-name="divisie">
            <text:p text:style-name="kop_level1">Artikel 5:36 Verboden plaatsen</text:p>
            <text:list text:style-name="id1-3-2-3-107-2">
              <text:list-item text:style-override="id1-3-2-3-107-2-1">
                <text:number>1.</text:number>
                <text:p text:style-name="al">Incidentele asverstrooiing is verboden op:</text:p>
              </text:list-item>
              <text:list-item text:style-override="id1-3-2-3-107-2-2">
                <text:number>a.</text:number>
                <text:p text:style-name="al">verharde delen van de weg;</text:p>
              </text:list-item>
              <text:list-item text:style-override="id1-3-2-3-107-2-3">
                <text:number>b.</text:number>
                <text:p text:style-name="al">gemeentelijke begraafplaatsen en crematoriumterreinen.</text:p>
              </text:list-item>
              <text:list-item text:style-override="id1-3-2-3-107-2-4">
                <text:number>2.</text:number>
                <text:p text:style-name="al">Het college kan een besluit nemen waarin voor een bepaalde termijn wordt verboden dat op andere plaatsen dan genoemd in het eerste lid asverstrooiing plaatsvindt.</text:p>
              </text:list-item>
              <text:list-item text:style-override="id1-3-2-3-107-2-5">
                <text:number>3.</text:number>
                <text:p text:style-name="al">Het college kan op verzoek van de nabestaande die zorgdraagt voor de asbus op grond van bijzondere omstandigheden ontheffing verlenen van het verbod uit het eerste lid.</text:p>
              </text:list-item>
            </text:list>
          </text:section>
          <text:section text:name="divisie_id1-3-2-3-108" text:style-name="divisie">
            <text:p text:style-name="kop_level1">Artikel 5:37 Hinder of overlast</text:p>
            <text:p text:style-name="al">Incidentele asverstrooiing is verboden indien daardoor hinder of overlast wordt veroorzaakt voor derden.</text:p>
          </text:section>
          <text:section text:name="divisie_id1-3-2-3-109" text:style-name="divisie">
            <text:p text:style-name="kop_level1">Hoofdstuk 6. Straf-, overgangs- en slotbepalingen</text:p>
          </text:section>
          <text:section text:name="divisie_id1-3-2-3-110" text:style-name="divisie">
            <text:p text:style-name="kop_level1">Artikel 6:1 Strafbepaling</text:p>
            <text:list text:style-name="id1-3-2-3-110-2">
              <text:list-item text:style-override="id1-3-2-3-110-2-1">
                <text:number>1.</text:number>
                <text:p text:style-name="al">Overtreding van het bij of krachtens deze verordening bepaalde en de op grond van artikel 1:4 daarbij gegeven voorschriften en beperkingen wordt gestraft met hechtenis van ten hoogste drie maanden of geldboete van de eerste of de tweede categorie.</text:p>
              </text:list-item>
              <text:list-item text:style-override="id1-3-2-3-110-2-2">
                <text:number>2.</text:number>
                <text:p text:style-name="al">In afwijking van het eerste lid is artikel 1a van de Wet op de economische delicten van toepassing op overtreding van het bepaalde bij of krachtens de artikelen 2:10, vierde lid, 2:11, eerste lid, 2:12, eerste lid en 4:11, eerste lid.</text:p>
              </text:list-item>
            </text:list>
          </text:section>
          <text:section text:name="divisie_id1-3-2-3-111" text:style-name="divisie">
            <text:p text:style-name="kop_level1">Artikel 6:2 Toezichthouders</text:p>
            <text:list text:style-name="id1-3-2-3-111-2">
              <text:list-item text:style-override="id1-3-2-3-111-2-1">
                <text:number>1.</text:number>
                <text:p text:style-name="al">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item text:style-override="id1-3-2-3-111-2-2">
                <text:number>2.</text:number>
                <text:p text:style-name="al">Voorts zijn met het toezicht op de naleving van het bepaalde bij of krachtens deze verordening belast de <text:span text:style-name="nadrukcur">bij besluit van</text:span> het college dan wel door de burgemeester aangewezen personen.</text:p>
              </text:list-item>
            </text:list>
          </text:section>
          <text:section text:name="divisie_id1-3-2-3-112" text:style-name="divisie">
            <text:p text:style-name="kop_level1">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divisie_id1-3-2-3-113" text:style-name="divisie">
            <text:p text:style-name="kop_level1">Artikel 6:4 Intrekking oude verordening</text:p>
            <text:p text:style-name="al">De Algemene Plaatselijke Verordening 2015, vastgesteld bij raadsbesluit van 19 november 2015 wordt ingetrokken.</text:p>
          </text:section>
          <text:section text:name="divisie_id1-3-2-3-114" text:style-name="divisie">
            <text:p text:style-name="kop_level1">Artikel 6:5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divisie_id1-3-2-3-115" text:style-name="divisie">
            <text:p text:style-name="kop_level1">Artikel 6.6 Inwerkingtreding</text:p>
            <text:p text:style-name="al">Deze verordening treedt in werking op 1 december 2016.</text:p>
          </text:section>
          <text:section text:name="divisie_id1-3-2-3-116" text:style-name="divisie">
            <text:p text:style-name="kop_level1">Artikel 6:7 Citeertitel</text:p>
            <text:p text:style-name="al">Deze verordening wordt aangehaald als: Algemene Plaatselijke Verordening Gemeente Waalwijk 2016.</text:p>
            <text:p text:style-name="al">Aldus vastgesteld in de vergadering van 24 november 2016.</text:p>
            <text:p text:style-name="al">de raad van de gemeente Waalwijk </text:p>
            <text:p text:style-name="al">de griffier de burgemeester</text:p>
            <text:p text:style-name="al">G.H. Kocken drs. A.M.P. Kleijngeld</text:p>
          </text:section>
          <text:section text:name="divisie_id1-3-2-3-117" text:style-name="divisie">
            <text:p text:style-name="kop_level1"/>
          </text:section>
          <text:section text:name="divisie_id1-3-2-3-118" text:style-name="divisie">
            <text:p text:style-name="kop_level1">TOELICHTING HOOFDSTUK 8A </text:p>
          </text:section>
          <text:section text:name="divisie_id1-3-2-3-119" text:style-name="divisie">
            <text:p text:style-name="kop_level1">Algemee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Drank – en Horecawet omgaan. </text:p>
          </text:section>
          <text:section text:name="divisie_id1-3-2-3-120" text:style-name="divisie">
            <text:p text:style-name="kop_level1">Bedoeling van de regeling.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nieuw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Drank – en Horecawet. </text:p>
          </text:section>
          <text:section text:name="divisie_id1-3-2-3-121" text:style-name="divisie">
            <text:p text:style-name="kop_level1">De oude versus nieuwe situatie</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list text:style-name="id1-3-2-3-121-4">
              <text:list-item text:style-override="id1-3-2-3-121-4-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3-121-4-2">
                <text:number>2.</text:number>
                <text:p text:style-name="al">De vergunning geldt niet tijdens bijeenkomsten van persoonlijke aard ( zoals bruiloften en partijen)</text:p>
              </text:list-item>
              <text:list-item text:style-override="id1-3-2-3-121-4-3">
                <text:number>3.</text:number>
                <text:p text:style-name="al">Er mogen geen openlijke aanprijzingen worden gedaan over het houden van bijeenkomsten van persoonlijke aard ( zoals carnavalsfeesten).</text:p>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De beperkende voorschriften zullen ongewijzigd worden overgenomen en worden toegevoegd aan de APV , afdeling 2.8a. </text:p>
          </text:section>
          <text:section text:name="divisie_id1-3-2-3-122" text:style-name="divisie">
            <text:p text:style-name="kop_level1">Categorieën van paracommerciële rechtspersonen. </text:p>
            <text:p text:style-name="al">Bij het opstellen van regels voor paracommercie is geen onderscheid gemaakt naar aard ( b.v. sportactiviteiten , sociaal - culturele activiteiten, activiteiten van religieuze aard etc. ) van de paracommerciële rechtspersonen. </text:p>
          </text:section>
          <text:section text:name="divisie_id1-3-2-3-123" text:style-name="divisie">
            <text:p text:style-name="kop_level1">Verbod bijeenkomsten van persoonlijke aard. </text:p>
            <text:p text:style-name="al">De regeling gaat uit van een verbod voor het houden van bijeenkomsten van persoonlijke aard omdat dit soort feesten niet thuishoren in paracommerciële instellingen. De burgemeester heeft op basis van artikel 4, lid 4 van de Drank – en Horecawet een ontheffingsbevoegdheid. Met het verlenen van ontheffingen zal zeer terughoudend worden omgegaan. </text:p>
          </text:section>
          <text:section text:name="divisie_id1-3-2-3-124" text:style-name="divisie">
            <text:p text:style-name="kop_level1">Ontheffingenbeleid burgemeester.</text:p>
            <text:p text:style-name="al">Naast de toegestane activiteiten, genoemd in de regeling, is de burgemeester rechtstreeks op grond van artikel 4, lid 4, van de Drank – en Horeca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7256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4</meta:user-defined>
    <meta:user-defined meta:name="OVERHEIDop.GmbID/DC.identifier">gmb-2016-172564</meta:user-defined>
    <meta:user-defined meta:name="OVERHEID.TaxonomieBeleidsagenda/OVERHEID.category">Openbare orde en veiligheid | Organisatie en beleid</meta:user-defined>
    <meta:user-defined meta:name="OVERHEID.Gemeente/DC.spatial">Waalwijk</meta:user-defined>
    <meta:user-defined meta:name="DC.source">art. 149 Gemw;1.0:c:BWBR0005416&amp;artikel=149&amp;g=2016-07-01</meta:user-defined>
    <meta:user-defined meta:name="OVERHEIDop.referentienummer">2016/043</meta:user-defined>
    <meta:user-defined meta:name="DCTERMS.alternative">Algemene Plaatselijke Verordening gemeente Waalwijk 2016</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