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1*"/>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1*"/>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1*"/>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1*"/>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11*"/>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11*"/>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68*"/>
    </style:style>
    <style:style style:family="table-column" style:parent-style-name="colspec" style:name="id1-3-2-4-30-1-3">
      <style:table-column-properties style:rel-column-width="11*"/>
    </style:style>
    <style:style style:family="table-column" style:parent-style-name="colspec" style:name="id1-3-2-4-33-1-1">
      <style:table-column-properties style:rel-column-width="9*"/>
    </style:style>
    <style:style style:family="table-column" style:parent-style-name="colspec" style:name="id1-3-2-4-33-1-2">
      <style:table-column-properties style:rel-column-width="68*"/>
    </style:style>
    <style:style style:family="table-column" style:parent-style-name="colspec" style:name="id1-3-2-4-33-1-3">
      <style:table-column-properties style:rel-column-width="11*"/>
    </style:style>
    <style:style style:family="table-column" style:parent-style-name="colspec" style:name="id1-3-2-4-36-1-1">
      <style:table-column-properties style:rel-column-width="9*"/>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1*"/>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68*"/>
    </style:style>
    <style:style style:family="table-column" style:parent-style-name="colspec" style:name="id1-3-2-4-39-1-3">
      <style:table-column-properties style:rel-column-width="11*"/>
    </style:style>
    <style:style style:family="table-column" style:parent-style-name="colspec" style:name="id1-3-2-4-42-1-1">
      <style:table-column-properties style:rel-column-width="9*"/>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1*"/>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68*"/>
    </style:style>
    <style:style style:family="table-column" style:parent-style-name="colspec" style:name="id1-3-2-4-45-1-3">
      <style:table-column-properties style:rel-column-width="11*"/>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68*"/>
    </style:style>
    <style:style style:family="table-column" style:parent-style-name="colspec" style:name="id1-3-2-4-48-1-3">
      <style:table-column-properties style:rel-column-width="11*"/>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1*"/>
    </style:style>
    <style:style style:family="table-column" style:parent-style-name="colspec" style:name="id1-3-2-4-56-1-1">
      <style:table-column-properties style:rel-column-width="9*"/>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1*"/>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11*"/>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11*"/>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11*"/>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11*"/>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11*"/>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11*"/>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68*"/>
    </style:style>
    <style:style style:family="table-column" style:parent-style-name="colspec" style:name="id1-3-2-4-82-1-3">
      <style:table-column-properties style:rel-column-width="11*"/>
    </style:style>
    <style:style style:family="table-column" style:parent-style-name="colspec" style:name="id1-3-2-4-85-1-1">
      <style:table-column-properties style:rel-column-width="9*"/>
    </style:style>
    <style:style style:family="table-column" style:parent-style-name="colspec" style:name="id1-3-2-4-85-1-2">
      <style:table-column-properties style:rel-column-width="68*"/>
    </style:style>
    <style:style style:family="table-column" style:parent-style-name="colspec" style:name="id1-3-2-4-85-1-3">
      <style:table-column-properties style:rel-column-width="11*"/>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1*"/>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68*"/>
    </style:style>
    <style:style style:family="table-column" style:parent-style-name="colspec" style:name="id1-3-2-4-91-1-3">
      <style:table-column-properties style:rel-column-width="11*"/>
    </style:style>
    <style:style style:family="table-column" style:parent-style-name="colspec" style:name="id1-3-2-5-4-1-1">
      <style:table-column-properties style:rel-column-width="4*"/>
    </style:style>
    <style:style style:family="table-column" style:parent-style-name="colspec" style:name="id1-3-2-5-4-1-2">
      <style:table-column-properties style:rel-column-width="73*"/>
    </style:style>
    <style:style style:family="table-column" style:parent-style-name="colspec" style:name="id1-3-2-5-4-1-3">
      <style:table-column-properties style:rel-column-width="11*"/>
    </style:style>
  </office:automatic-styles>
  <office:body>
    <office:text>
      <text:p text:style-name="new_page_staatscourant"/>
      <text:p text:style-name="single-kop-titel">Verordening op de heffing en de invordering van de leges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4 oktober 2016</text:p>
            <text:p text:style-name="al"/>
            <text:p text:style-name="al">gezien het advies van de Raadscommissie</text:p>
            <text:p text:style-name="al"/>
            <text:p text:style-name="al">gelet op de <text:a xlink:href="http://wetten.overheid.nl/BWBR0005416/2016-07-01#TiteldeelIII_HoofdstukIX_Artikel156" xlink:type="simple">artikelen 156, eerste en tweede lid, aanhef en onderdeel h</text:a> en <text:a xlink:href="http://wetten.overheid.nl/BWBR0005416/2016-07-01#TiteldeelIV_HoofdstukXV_Paragraaf3_Artikel229" xlink:type="simple">229, eerste lid, aanhef en onderdeel b, van de Gemeentewet</text:a> en de <text:a xlink:href="http://wetten.overheid.nl/BWBR0005212/2014-03-09#HoofdstukI_Artikel2" xlink:type="simple">artikelen 2, tweede lid</text:a>, en <text:a xlink:href="http://wetten.overheid.nl/BWBR0005212/2014-03-09#HoofdstukI_Artikel7" xlink:type="simple">7 van de Paspoortwet</text:a></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leges 2017’ vast te stellen;</text:p>
              </text:list-item>
            </text:list>
            <text:p text:style-name="al">
            <text:span text:style-name="nadrukvet">‘Verordening op de heffing en invordering van de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text:span text:style-name="sup">e</text:span>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text:span text:style-name="sup">e</text:span>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text:a xlink:href="http://wetten.overheid.nl/BWBR0005212/2014-03-09#HoofdstukI_Artikel2" xlink:type="simple">artikel 2, tweede lid, van de Paspoortwet</text:a>.</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BWBR0020449/2016-04-14/0/Hoofdstuk6/Afdeling6.4"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BWBR0024779/2016-07-01/0/Hoofdstuk2/Paragraaf2.1/Artikel2.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BWBR0024779/2016-07-01/0/Hoofdstuk2/Paragraaf2.1/Artikel2.1" xlink:type="simple">artikel 2.1. eerste lid, onderdeel i, van de Wet algemene bepalingen omgevingsrecht</text:a>, voor zover het een activiteit betreft bedoeld in <text:a xlink:href="http://wetten.overheid.nl/BWBR0027464/2016-07-01#Hoofdstuk2_Paragraaf2.1_Artikel2.2a" xlink:type="simple">artikel 2.2a van het Besluit omgevingsrecht</text:a>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text:a xlink:href="http://wetten.overheid.nl/BWBR0027431/2016-10-28#Hoofdstuk2_Afdeling6_Artikel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BWBR0027431/2016-10-28#Hoofdstuk2_Afdeling6_Artikel2.10" xlink:type="simple">artikel 2.10, derde lid, van de Crisis- en herstelwet</text:a>.</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text:a xlink:href="http://wetten.overheid.nl/BWBR0004770/2016-05-01/0/HoofdstukII/Artikel9"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 2. </text:number>
                <text:p text:style-name="al">De <text:a xlink:href="http://wetten.overheid.nl/BWBR0002448/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schriftelijke verstrekking uit de basisregistratie personen);</text:p>
                  </text:list-item>
                  <text:list-item text:style-override="id1-3-2-2-10-3-2-3-5">
                    <text:number>5.</text:number>
                    <text:p text:style-name="al">hoofdstuk 6 (verstrekkingen op grond van de <text:a xlink:href="http://wetten.overheid.nl/BWBR0011468/2016-01-01" xlink:type="simple">Wet bescherming persoonsgegevens</text:a>);</text:p>
                  </text:list-item>
                  <text:list-item text:style-override="id1-3-2-2-10-3-2-3-6">
                    <text:number>6.</text:number>
                    <text:p text:style-name="al">onderdeel 1.9.1 (verklaring omtrent het gedrag);</text:p>
                  </text:list-item>
                  <text:list-item text:style-override="id1-3-2-2-10-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6’ van 11 november 2015,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de achtste dag na die van de bekendmaking.</text:p>
              </text:list-item>
              <text:list-item text:style-override="id1-3-2-2-13-3">
                <text:number> 2. </text:number>
                <text:p text:style-name="al">De datum van ingang van de heffing is 1 januari 2017.</text:p>
              </text:list-item>
              <text:list-item text:style-override="id1-3-2-2-13-4">
                <text:number> 3. </text:number>
                <text:p text:style-name="al">Deze verordening wordt aangehaald als: ‘Legesverordening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9 november 2016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hoofdstuk_kop">TARIEVENTABEL, behorende bij de ‘verordening op de heffing en invordering van leges 2017’. Datum van inwerkingtreding en heffing is 1 januari 2017.</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07,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wordt gemaakt van de trouwzaal of een andere door de gemeent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07,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49,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208,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bijzondere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24,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text:p>
                </table:table-cell>
                <table:table-cell table:style-name="entry" table:number-rows-spanned="1" table:number-columns-spanned="1">
                  <text:p text:style-name="table_al">€ 284,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kosten bedragen bij annulering van een huwelijk, partnerschap of omzetting van een geregistreerd partnerschap zoals bedoeld in 1.1.1, 1.1.2, 1.1.3 en 1.1.4 vanaf 2 weken tot en met de huwelijksdatum of registratie</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verstrekken van een gekalligrafeerd trouwboekje of partnerschapboekje</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in behandeling nemen van een aanvraag tot het bijschrijven van een kind in een gekalligrafeerd trouwboekje</text:p>
                </table:table-cell>
                <table:table-cell table:style-name="entry" table:number-rows-spanned="1" table:number-columns-spanned="1">
                  <text:p text:style-name="table_al"/>
                  <text:p text:style-name="table_al">€   11,8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in behandeling nemen van een aanvraag tot het bijschrijven van getuigen in een gekalligrafeerd trouwboekje</text:p>
                </table:table-cell>
                <table:table-cell table:style-name="entry" table:number-rows-spanned="1" table:number-columns-spanned="1">
                  <text:p text:style-name="table_al"/>
                  <text:p text:style-name="table_al">€     3,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entry" table:number-rows-spanned="1" table:number-columns-spanned="1">
                  <text:p text:style-name="table_al"/>
                  <text:p text:style-name="table_al"/>
                  <text:p text:style-name="table_al">€   32,1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babs) voor één dag</text:p>
                </table:table-cell>
                <table:table-cell table:style-name="entry" table:number-rows-spanned="1" table:number-columns-spanned="1">
                  <text:p text:style-name="table_al"/>
                  <text:p text:style-name="table_al">€   75,3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sub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sub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     4,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entry" table:number-rows-spanned="1" table:number-columns-spanned="1">
                  <text:p text:style-name="table_al"/>
                  <text:p text:style-name="table_al"/>
                  <text:p text:style-name="table_al">€     4,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
            <text:p text:style-name="table_bottom"/>
          </text:section>
          <text:p text:style-name="al"/>
          <text:p text:style-name="al">
          <text:span text:style-name="nadrukvet">Hoofdstuk 5 Verstrekkingen uit het Kiezersregister</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4,45</text:p>
                </table:table-cell>
              </table:table-row>
            </table:table>
            <text:p text:style-name="table_bottom"/>
          </text:section>
          <text:p text:style-name="al"/>
          <text:p text:style-name="al">
          <text:span text:style-name="nadrukvet">Hoofdstuk 6 </text:span>
          <text:span text:style-name="nadrukvet">Verstrekkingen op grond van Wet bescherming persoonsgegev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style-name="table_al">€     4,50</text:p>
                </table:table-cell>
              </table:table-row>
            </table:table>
            <text:p text:style-name="table_bottom"/>
          </text:section>
          <text:p text:style-name="al"/>
          <text:p text:style-name="al">
          <text:span text:style-name="nadrukvet">Hoofdstuk 7 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gemeentebegroting</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9,00</text:p>
                </table:table-cell>
              </table:table-row>
            </table:table>
            <text:p text:style-name="table_bottom"/>
          </text:section>
          <text:p text:style-name="al"/>
          <text:p text:style-name="al">
          <text:span text:style-name="nadrukvet">Hoofdstuk 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style-name="table_al">€     8,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8,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5</text:p>
                </table:table-cell>
              </table:table-row>
            </table:table>
            <text:p text:style-name="table_bottom"/>
          </text:section>
          <text:p text:style-name="al"/>
          <text:p text:style-name="al">
          <text:span text:style-name="nadrukvet">Hoofdstuk 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tot in leven zijn</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4,45</text:p>
                </table:table-cell>
              </table:table-row>
            </table:table>
            <text:p text:style-name="table_bottom"/>
          </text:section>
          <text:p text:style-name="al"/>
          <text:p text:style-name="al">
          <text:span text:style-name="nadrukvet">Hoofdstuk 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4,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bovenstaande is niet van toepassing voor zover het naspeuringen zijn ingevolge de Who (Wet hergebruik van overheidsinformatie) en de Wob (Wet openbaarheid van bestuu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Leegstandwet</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79,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42,80</text:p>
                </table:table-cell>
              </table:table-row>
            </table:table>
            <text:p text:style-name="table_bottom"/>
          </text:section>
          <text:p text:style-name="al"/>
          <text:p text:style-name="al">
          <text:span text:style-name="nadrukvet">Hoofdstuk 12 Kansspel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8,45</text:p>
                </table:table-cell>
              </table:table-row>
            </table:table>
            <text:p text:style-name="table_bottom"/>
          </text:section>
          <text:p text:style-name="al"/>
          <text:p text:style-name="al">
          <text:span text:style-name="nadrukvet">Hoofdstuk 13 Telecommunicati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het afgeven van een instemmingsbesluit voor het leggen, in stand houden en het opruimen van kabels in gemeentegrond </text:p>
                </table:table-cell>
                <table:table-cell table:style-name="entry" table:number-rows-spanned="1" table:number-columns-spanned="1">
                  <text:p text:style-name="table_al"/>
                  <text:p text:style-name="table_al">€ 228,95</text:p>
                </table:table-cell>
              </table:table-row>
            </table:table>
            <text:p text:style-name="table_bottom"/>
          </text:section>
          <text:p text:style-name="al"/>
          <text:p text:style-name="al">
          <text:span text:style-name="nadrukvet">Hoofdstuk 14 Verkeer en vervoer</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bij een aanvraag of een vervolgaanvraag waarbij keuring is vereist</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bij een duplicaat of vervolgaanvraag zonder vereiste keuring</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entry" table:number-rows-spanned="1" table:number-columns-spanned="1">
                  <text:p text:style-name="table_al"/>
                  <text:p text:style-name="table_al"/>
                  <text:p text:style-name="table_al">€   29,4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ntheffing parkeerduurbeperking/blauwe zone voor bewoners per kalenderjaar</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ntheffing parkeerduurbeperking/blauwe zone voor werknemers per kalenderjaar</text:p>
                </table:table-cell>
                <table:table-cell table:style-name="entry" table:number-rows-spanned="1" table:number-columns-spanned="1">
                  <text:p text:style-name="table_al">€   30,–</text:p>
                </table:table-cell>
              </table:table-row>
            </table:table>
            <text:p text:style-name="table_bottom"/>
          </text:section>
          <text:p text:style-name="al"/>
          <text:p text:style-name="al">
          <text:span text:style-name="nadrukvet">Hoofdstuk 15 Divers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4,1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fotokopieën van een microfiche, per pagina op papier van A4 of A3 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afschrift, fotokopie of digitale scan van kaarten en tekeningen, al dan niet behorende bij de in subonderdelen 1.15.1.1 en 1.15.1.2 genoemde stukken, voor zo ver daarvoor niet elders in deze tabel of in een andere wettelijke regeling een tarief is opgenomen, per kaart, tekening, of microfiche</text:p>
                </table:table-cell>
                <table:table-cell table:style-name="entry" table:number-rows-spanned="1" table:number-columns-spanned="1">
                  <text:p text:style-name="table_al"/>
                  <text:p text:style-name="table_al"/>
                  <text:p text:style-name="table_al">€     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1000 cm2 waarmee de oppervlakte van de kaart en tekening de 1.000 cm<text:span text:style-name="sup">2</text:span> te boven gaat;</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0,6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en exemplaar van de Algemene Plaatselijke Verordening Harlingen</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toepassing van dit onderdeel wordt onder één verstrekking verstaan het verstrekken van gegevens omtrent één leerling, betreffende diens naam, adres, leeftijd en de school welke hij bezoekt.</text:p>
                  <text:p text:style-name="table_al">Het tarief bedraagt voor het in behandeling nemen van een aanvraag tot het verstrekken van gegevens omtrent leerlingen van de in de gemeente gevestigde onderwijsinstellingen, anders dan aan die instellingen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minder dan 200 verstrekkingen </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200 verstrekkingen tot 400 verstrekkingen </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400 verstrekkingen tot 800 verstrekkingen </text:p>
                </table:table-cell>
                <table:table-cell table:style-name="entry" table:number-rows-spanned="1" table:number-columns-spanned="1">
                  <text:p text:style-name="table_al">€ 134,3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800 verstrekkingen tot 1.200 verstrekkingen </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1.200 verstrekkingen tot 2.000 verstrekkingen </text:p>
                </table:table-cell>
                <table:table-cell table:style-name="entry" table:number-rows-spanned="1" table:number-columns-spanned="1">
                  <text:p text:style-name="table_al">€ 240,10</text:p>
                </table:table-cell>
              </table:table-row>
              <table:table-row table:style-name="row">
                <table:table-cell table:style-name="entry" table:number-rows-spanned="1" table:number-columns-spanned="1">
                  <text:p text:style-name="table_al">1.15.2.6</text:p>
                </table:table-cell>
                <table:table-cell table:style-name="entry" table:number-rows-spanned="1" table:number-columns-spanned="1">
                  <text:p text:style-name="table_al">voor 2.000 verstrekkingen </text:p>
                </table:table-cell>
                <table:table-cell table:style-name="entry" table:number-rows-spanned="1" table:number-columns-spanned="1">
                  <text:p text:style-name="table_al">€ 274,90</text:p>
                </table:table-cell>
              </table:table-row>
              <table:table-row table:style-name="row">
                <table:table-cell table:style-name="entry" table:number-rows-spanned="1" table:number-columns-spanned="1">
                  <text:p text:style-name="table_al">1.15.2.7</text:p>
                </table:table-cell>
                <table:table-cell table:style-name="entry" table:number-rows-spanned="1" table:number-columns-spanned="1">
                  <text:p text:style-name="table_al">voor elke 500 verstrekkingen méér </text:p>
                </table:table-cell>
                <table:table-cell table:style-name="entry" table:number-rows-spanned="1" table:number-columns-spanned="1">
                  <text:p text:style-name="table_al">€   37,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voor het verstrekken van inlichtingen ten behoeve van taxaties/verkoop/aankoop van onroerende zaken, per onroerende zaak </text:p>
                </table:table-cell>
                <table:table-cell table:style-name="entry" table:number-rows-spanned="1" table:number-columns-spanned="1">
                  <text:p text:style-name="table_al"/>
                  <text:p text:style-name="table_al">€   55,9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voor het verlenen van een ontheffing op grond van artikel 4:8 lid 1 van de Havenverordening Harlingen </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beschikking op aanvraag, voor zover daarvoor niet elders in deze verordening of in een andere wettelijke regeling een tarief is opgenomen</text:p>
                </table:table-cell>
                <table:table-cell table:style-name="entry" table:number-rows-spanned="1" table:number-columns-spanned="1">
                  <text:p text:style-name="table_al"/>
                  <text:p text:style-name="table_al">€     8,5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 om een omgevingsvergunning:</text:p>
                  <text:p text:style-name="table_al">vermeerderd met het bedrag dat door de Welstandscommissie bij de gemeente in rekening wordt gebracht indien de beoordeling plaats vindt door de Welstandscommissie Hus &amp; Hi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83,0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305,15</text:p>
                </table:table-cell>
              </table:table-row>
            </table:table>
            <text:p text:style-name="table_bottom"/>
          </text:section>
          <text:p text:style-name="al"/>
          <text:p text:style-name="al">
          <text:span text:style-name="nadrukvet">Hoofdstuk 3 Omgevingsvergunning</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oor elke € 1.000 of een gedeelte daarvan boven de € 5.000</text:p>
                </table:table-cell>
                <table:table-cell table:style-name="entry" table:number-rows-spanned="1" table:number-columns-spanned="1">
                  <text:p text:style-name="table_al"/>
                  <text:p text:style-name="table_al">€      18,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98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oor elke € 1.000 of een gedeelte daarvan boven de € 50.000</text:p>
                </table:table-cell>
                <table:table-cell table:style-name="entry" table:number-rows-spanned="1" table:number-columns-spanned="1">
                  <text:p text:style-name="table_al"/>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eoordeling plaats vindt door of namens burgemeester en wethouder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p text:style-name="table_al"/>
                  <text:p text:style-name="table_al">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it betrekking heeft op de activiteit monument zoals bepaald in subonderdeel 2.3.6 bedraagt het tarief:</text:p>
                  <text:p text:style-name="table_al">van de op grond van dat onderdeel verschuldigde leges.</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uwen in afwijking van 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bouwen in afwijking van de vergunning onverminderd het bepaalde in subonderdeel 2.3.1.1 bedraagt het tarief voor het in behandeling nemen van de beoordeling:</text:p>
                  <text:p text:style-name="table_al">van de op grond van dat onderdeel verschuldigde leges.</text:p>
                </table:table-cell>
                <table:table-cell table:style-name="entry" table:number-rows-spanned="1" table:number-columns-spanned="1">
                  <text:p text:style-name="table_al">  </text:p>
                  <text:p text:style-name="table_al"/>
                  <text:p text:style-name="table_al">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ext:p text:style-name="table_al">van de leges die verschuldigd zijn voor het betreffende onderdeel.</text:p>
                </table:table-cell>
                <table:table-cell table:style-name="entry" table:number-rows-spanned="1" table:number-columns-spanned="1">
                  <text:p text:style-name="table_al">  </text:p>
                  <text:p text:style-name="table_al"/>
                  <text:p text:style-name="table_al"/>
                  <text:p text:style-name="table_al">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76,3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vergunning een beoordeling van een archeologisch bodemrapport noodzakelijk is, wordt het gestelde bedrag, onder subonderdeel 2.3.1.5.1 verhoogd met </text:p>
                </table:table-cell>
                <table:table-cell table:style-name="entry" table:number-rows-spanned="1" table:number-columns-spanned="1">
                  <text:p text:style-name="table_al"/>
                  <text:p text:style-name="table_al">€      58,3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ontheffing of afwijking van het bestemmingsplan, waarbij wel of ni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3,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166,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77,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66,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166,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166,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83,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Categorie A: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9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text:span text:style-name="sup">2</text:span></text:p>
                </table:table-cell>
                <table:table-cell table:style-name="entry" table:number-rows-spanned="1" table:number-columns-spanned="1">
                  <text:p text:style-name="table_al">€    15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text:span text:style-name="sup">2</text:span>, per m<text:span text:style-name="sup">2 </text:span></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text:span text:style-name="sup">2 </text:span></text:p>
                </table:table-cell>
                <table:table-cell table:style-name="entry" table:number-rows-spanned="1" table:number-columns-spanned="1">
                  <text:p text:style-name="table_al">€    46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text:span text:style-name="sup">2</text:sp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text:span text:style-name="sup">2</text:span></text:p>
                </table:table-cell>
                <table:table-cell table:style-name="entry" table:number-rows-spanned="1" table:number-columns-spanned="1">
                  <text:p text:style-name="table_al">€ 1.27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text:span text:style-name="sup">2</text:spa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text:span text:style-name="sup">2 </text:span></text:p>
                </table:table-cell>
                <table:table-cell table:style-name="entry" table:number-rows-spanned="1" table:number-columns-spanned="1">
                  <text:p text:style-name="table_al">€ 1.9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text:span text:style-name="sup">2</text:span></text:p>
                </table:table-cell>
                <table:table-cell table:style-name="entry" table:number-rows-spanned="1" table:number-columns-spanned="1">
                  <text:p text:style-name="table_al">€      0,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text:span text:style-name="sup">2</text:span></text:p>
                </table:table-cell>
                <table:table-cell table:style-name="entry" table:number-rows-spanned="1" table:number-columns-spanned="1">
                  <text:p text:style-name="table_al">€ 2.39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text:span text:style-name="sup">2 </text:span></text:p>
                </table:table-cell>
                <table:table-cell table:style-name="entry" table:number-rows-spanned="1" table:number-columns-spanned="1">
                  <text:p text:style-name="table_al">€      0,0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 Categorie B: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19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text:span text:style-name="sup">2</text:spa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text:span text:style-name="sup">2</text:span>, per m<text:span text:style-name="sup">2</text:span></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text:span text:style-name="sup">2</text:spa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text:span text:style-name="sup">2</text:sp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text:span text:style-name="sup">2</text:span></text:p>
                </table:table-cell>
                <table:table-cell table:style-name="entry" table:number-rows-spanned="1" table:number-columns-spanned="1">
                  <text:p text:style-name="table_al">€    6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text:span text:style-name="sup">2</text:sp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text:span text:style-name="sup">2</text:span></text:p>
                </table:table-cell>
                <table:table-cell table:style-name="entry" table:number-rows-spanned="1" table:number-columns-spanned="1">
                  <text:p text:style-name="table_al">€    97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text:span text:style-name="sup">2</text:span></text:p>
                </table:table-cell>
                <table:table-cell table:style-name="entry" table:number-rows-spanned="1" table:number-columns-spanned="1">
                  <text:p text:style-name="table_al">€     0,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text:span text:style-name="sup">2</text:span></text:p>
                </table:table-cell>
                <table:table-cell table:style-name="entry" table:number-rows-spanned="1" table:number-columns-spanned="1">
                  <text:p text:style-name="table_al">€ 1.2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text:span text:style-name="sup">2</text:span></text:p>
                </table:table-cell>
                <table:table-cell table:style-name="entry" table:number-rows-spanned="1" table:number-columns-spanned="1">
                  <text:p text:style-name="table_al">€      0,01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oor het in behandeling nemen van een aanvraag tot het aanpassen van een verleende gebruiksvergunning als bedoeld in artikel 2.3.4 ten gevolge van wijziging tenaamstell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99,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entry" table:number-rows-spanned="1" table:number-columns-spanned="1">
                  <text:p text:style-name="table_al"/>
                  <text:p text:style-name="table_al">€    199,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aangewezen monument, waarvoor op grond van die provinciale verordening of die gemeentelijk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 en 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bouwkosten minder bedragen dan € 5.000</text:p>
                </table:table-cell>
                <table:table-cell table:style-name="entry" table:number-rows-spanned="1" table:number-columns-spanned="1">
                  <text:p text:style-name="table_al">€    173,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    312,4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    451,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de bouwkosten minder bedragen dan € 5.000 </text:p>
                </table:table-cell>
                <table:table-cell table:style-name="entry" table:number-rows-spanned="1" table:number-columns-spanned="1">
                  <text:p text:style-name="table_al">€    173,5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    312,4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    451,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style-name="table_al"/>
                  <text:p text:style-name="table_al"/>
                  <text:p text:style-name="table_al">€    127,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entry" table:number-rows-spanned="1" table:number-columns-spanned="1">
                  <text:p text:style-name="table_al"/>
                  <text:p text:style-name="table_al"/>
                  <text:p text:style-name="table_al">€      58,3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7,7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1.5.3, eerste lid,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7,7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7,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83,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83,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83,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83,3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83,3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1.3</text:p>
                  <text:p text:style-name="table_al"/>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Hoofdstuk 5 Teruggaaf</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4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37,70</text:p>
                </table:table-cell>
              </table:table-row>
            </table:table>
            <text:p text:style-name="table_bottom"/>
          </text:section>
          <text:p text:style-name="al"/>
          <text:p text:style-name="al">
          <text:span text:style-name="nadrukvet">Hoofdstuk 7 Overig administratief</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wijzigen van de tenaamstelling van een omgevingsvergunning, bedraagt het tarief:</text:p>
                </table:table-cell>
                <table:table-cell table:style-name="entry" table:number-rows-spanned="1" table:number-columns-spanned="1">
                  <text:p text:style-name="table_al"/>
                  <text:p text:style-name="table_al">€ 37,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aanvraag om andere, in deze titel niet genoemde vergunning, ontheffing of andere beschikking, bedraagt het tarief:</text:p>
                </table:table-cell>
                <table:table-cell table:style-name="entry" table:number-rows-spanned="1" table:number-columns-spanned="1">
                  <text:p text:style-name="table_al"/>
                  <text:p text:style-name="table_al">€ 69,4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entry" table:number-rows-spanned="1" table:number-columns-spanned="1">
                  <text:p text:style-name="table_al"/>
                  <text:p text:style-name="table_al"/>
                  <text:p text:style-name="table_al"/>
                  <text:p text:style-name="table_al">€ 69,4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of met activiteit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244,0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244,0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werkelijke advieskosten meer of minder bedragen dan de geraamde kosten, vindt verrekening van het geraamde bedrag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69,4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160,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tot het wijzigen van een inrichting op grond van artikel 30 van de Drank- en Horecawet</text:p>
                </table:table-cell>
                <table:table-cell table:style-name="entry" table:number-rows-spanned="1" table:number-columns-spanned="1">
                  <text:p text:style-name="table_al"/>
                  <text:p text:style-name="table_al">€     8,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bijschrijven van een leidinggevende per leidinggevende op grond van artikel 30a van de Drank- en Horecawet</text:p>
                </table:table-cell>
                <table:table-cell table:style-name="entry" table:number-rows-spanned="1" table:number-columns-spanned="1">
                  <text:p text:style-name="table_al"/>
                  <text:p text:style-name="table_al">€     8,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   18,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18,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terrasvergunning als bedoeld in artikel 2:32 juncto 2:10 van de Algemene Plaatselijke Verordening</text:p>
                </table:table-cell>
                <table:table-cell table:style-name="entry" table:number-rows-spanned="1" table:number-columns-spanned="1">
                  <text:p text:style-name="table_al"/>
                  <text:p text:style-name="table_al">€     8,50</text:p>
                </table:table-cell>
              </table:table-row>
            </table:table>
            <text:p text:style-name="table_bottom"/>
          </text:section>
          <text:p text:style-name="al"/>
          <text:p text:style-name="al">
          <text:span text:style-name="nadrukvet">Hoofdstuk 2 Organiseren evenementen of mark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standplaatsvergunning bedoeld in artikel 5:18 van de Algemene Plaatselijke Verordening</text:p>
                </table:table-cell>
                <table:table-cell table:style-name="entry" table:number-rows-spanned="1" table:number-columns-spanned="1">
                  <text:p text:style-name="table_al"/>
                  <text:p text:style-name="table_al">€     8,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een evenementenvergunning als bedoeld in 2:25 lid 1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geldig voor een evenement dat meerdere dagen duurt</text:p>
                </table:table-cell>
                <table:table-cell table:style-name="entry" table:number-rows-spanned="1" table:number-columns-spanned="1">
                  <text:p text:style-name="table_al">€   19,05</text:p>
                </table:table-cell>
              </table:table-row>
            </table:table>
            <text:p text:style-name="table_bottom"/>
          </text:section>
          <text:p text:style-name="al"/>
          <text:p text:style-name="al">
          <text:span text:style-name="nadrukvet">Hoofdstuk 3 Prostitutiebedrijv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en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 324,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24,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verwijzing van het beheer in een sex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 243,6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43,60</text:p>
                </table:table-cell>
              </table:table-row>
            </table:table>
            <text:p text:style-name="table_bottom"/>
          </text:section>
          <text:p text:style-name="al"/>
          <text:p text:style-name="al">
          <text:span text:style-name="nadrukvet">Hoofdstuk 4 In deze titel niet benoemde vergunning, ontheffing of andere beschikk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8,50</text:p>
                </table:table-cell>
              </table:table-row>
            </table:table>
            <text:p text:style-name="table_bottom"/>
          </text:section>
          <text:p text:style-name="al"/>
        </text:section>
        <text:section text:name="bijlage_id1-3-2-5" text:style-name="bijlage">
          <text:p text:style-name="bijlage_top"/>
          <text:p text:style-name="artikel_kop_titel"><text:span text:style-name="label">BIJLAGE </text:span> </text:p>
          <text:p text:style-name="al"/>
          <text:p text:style-name="al">
          <text:span text:style-name="nadrukvet">Categorie indeling behorend bij 2.3.4.</text:span>
        </text:p>
          <text:section text:name="table_id1-3-2-5-4" text:style-name="table">
            <text:p text:style-name="table_top"/>
            <table:table table:style-name="tgroup">
              <table:table-column table:style-name="id1-3-2-5-4-1-1"/>
              <table:table-column table:style-name="id1-3-2-5-4-1-2"/>
              <table:table-column table:style-name="id1-3-2-5-4-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oort inrichting</text:span>
                  </text:p>
                  </table:table-cell>
                  <table:table-cell table:style-name="entry" table:number-rows-spanned="1" table:number-columns-spanned="1">
                    <text:p text:style-name="table_al">Categorie</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Schouwburg, theater, bioscoop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len voor bijeenkomsten, tentoonstellings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Showroom, musea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Kerk, moskee, gebeds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ellen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zondheidszorggebouw (o.a. bejaardenoorden en verpleeg- en psychiatrische inricht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recagebouw (o.a. restaurants, café’s, ba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ustriegebouw (o.a. loodsen, vemen, werkplaatsen)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inderopvanggebouw (0–4 jarigen, peuterspeelzalen, kinderdagverblij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wijsgebouw (o.a. scholen, opleidingsinstitut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geb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ortgebouw (o.a. sporthall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nkel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giesgebouw (o.a. hotels, pensions)</text:p>
                </table:table-cell>
                <table:table-cell table:style-name="entry" table:number-rows-spanned="1" table:number-columns-spanned="1">
                  <text:p text:style-name="table_al">A</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256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62</meta:user-defined>
    <meta:user-defined meta:name="OVERHEIDop.GmbID/DC.identifier">gmb-2016-172562</meta:user-defined>
    <meta:user-defined meta:name="OVERHEID.TaxonomieBeleidsagenda/OVERHEID.category">Financiën | Organisatie en beleid</meta:user-defined>
    <meta:user-defined meta:name="OVERHEID.Gemeente/DC.spatial">Harlingen</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6</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88_1</meta:user-defined>
    <meta:user-defined meta:name="OVERHEIDop.versieInformatie"/>
  </office:meta>
</office:document-meta>
</file>